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6a3cfd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6dc72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792989"/>
    </style:style>
    <style:style style:name="P4" style:family="paragraph" style:parent-style-name="Standard">
      <style:paragraph-properties fo:line-height="115%" fo:text-align="start" style:justify-single-word="false"/>
      <style:text-properties officeooo:paragraph-rsid="006e0155"/>
    </style:style>
    <style:style style:name="P5" style:family="paragraph" style:parent-style-name="Standard">
      <style:paragraph-properties fo:line-height="115%" fo:text-align="start" style:justify-single-word="false"/>
      <style:text-properties officeooo:paragraph-rsid="006e77a5"/>
    </style:style>
    <style:style style:name="P6" style:family="paragraph" style:parent-style-name="Standard">
      <style:paragraph-properties fo:line-height="115%" fo:text-align="start" style:justify-single-word="false"/>
      <style:text-properties officeooo:paragraph-rsid="00757c61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7dfa8f"/>
    </style:style>
    <style:style style:name="P8" style:family="paragraph" style:parent-style-name="Standard">
      <style:paragraph-properties fo:line-height="115%" fo:text-align="start" style:justify-single-word="false"/>
      <style:text-properties officeooo:paragraph-rsid="0093021b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a191be"/>
    </style:style>
    <style:style style:name="P10" style:family="paragraph" style:parent-style-name="Standard">
      <style:paragraph-properties fo:line-height="115%" fo:text-align="start" style:justify-single-word="false"/>
      <style:text-properties officeooo:paragraph-rsid="00720066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647be6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6a3cfd" style:font-size-asian="11pt" style:font-size-complex="11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1pt" officeooo:paragraph-rsid="0062242d" style:font-size-asian="11pt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1pt" officeooo:paragraph-rsid="00a191be" style:font-size-asian="11pt" style:font-size-complex="11pt"/>
    </style:style>
    <style:style style:name="P15" style:family="paragraph" style:parent-style-name="Standard">
      <style:text-properties style:font-name="Arial" fo:font-size="11pt" officeooo:paragraph-rsid="0013470f" style:font-size-asian="11pt" style:font-size-complex="11pt"/>
    </style:style>
    <style:style style:name="P16" style:family="paragraph" style:parent-style-name="Standard">
      <style:text-properties style:font-name="Arial" fo:font-size="11pt" officeooo:rsid="0013470f" officeooo:paragraph-rsid="0013470f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officeooo:rsid="0013470f" officeooo:paragraph-rsid="006dc72e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officeooo:paragraph-rsid="00320872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officeooo:paragraph-rsid="0038953e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officeooo:paragraph-rsid="004b27b3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officeooo:paragraph-rsid="00451a66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officeooo:paragraph-rsid="00428e25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officeooo:paragraph-rsid="005856c6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officeooo:rsid="0040a6c7" officeooo:paragraph-rsid="00428e25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1pt" officeooo:rsid="0050fdab" officeooo:paragraph-rsid="00638dcd" style:font-size-asian="11pt" style:font-size-complex="11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1pt" officeooo:rsid="0050fdab" officeooo:paragraph-rsid="00a191be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1pt" officeooo:rsid="00792989" officeooo:paragraph-rsid="00792989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11pt" officeooo:rsid="007ed2c6" officeooo:paragraph-rsid="007ed2c6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" fo:font-size="11pt" officeooo:rsid="007cde3c" officeooo:paragraph-rsid="006a3cfd" style:font-size-asian="11pt" style:font-size-complex="11pt"/>
    </style:style>
    <style:style style:name="P30" style:family="paragraph" style:parent-style-name="Standard">
      <style:text-properties style:font-name="Arial" fo:font-size="11pt" officeooo:rsid="00a6fc7a" officeooo:paragraph-rsid="00a6fc7a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rsid="0005369d" officeooo:paragraph-rsid="00792989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officeooo:paragraph-rsid="00792989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officeooo:paragraph-rsid="004e653e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acc218" fo:background-color="#ffff00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c056f2" fo:background-color="#ffff00"/>
    </style:style>
    <style:style style:name="P36" style:family="paragraph" style:parent-style-name="Standard">
      <style:text-properties officeooo:paragraph-rsid="00bf0d92"/>
    </style:style>
    <style:style style:name="P37" style:family="paragraph" style:parent-style-name="Text_20_body">
      <style:paragraph-properties fo:text-align="start" style:justify-single-word="false"/>
      <style:text-properties style:font-name="Arial" fo:font-size="11pt" officeooo:paragraph-rsid="0060183d" style:font-size-asian="11pt" style:font-size-complex="11pt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1pt" officeooo:rsid="00820791" officeooo:paragraph-rsid="00820791" style:font-size-asian="11pt" style:font-size-complex="11pt"/>
    </style:style>
    <style:style style:name="P39" style:family="paragraph" style:parent-style-name="Text_20_body">
      <style:paragraph-properties fo:text-align="start" style:justify-single-word="false"/>
      <style:text-properties officeooo:paragraph-rsid="00c0f53e"/>
    </style:style>
    <style:style style:name="P40" style:family="paragraph" style:parent-style-name="Standard">
      <style:paragraph-properties fo:line-height="115%" fo:text-align="start" style:justify-single-word="false"/>
      <style:text-properties officeooo:paragraph-rsid="00cc04ff"/>
    </style:style>
    <style:style style:name="T1" style:family="text">
      <style:text-properties officeooo:rsid="00287a7f"/>
    </style:style>
    <style:style style:name="T2" style:family="text">
      <style:text-properties officeooo:rsid="002d8829"/>
    </style:style>
    <style:style style:name="T3" style:family="text">
      <style:text-properties officeooo:rsid="00335d09"/>
    </style:style>
    <style:style style:name="T4" style:family="text">
      <style:text-properties officeooo:rsid="0034cb42"/>
    </style:style>
    <style:style style:name="T5" style:family="text">
      <style:text-properties officeooo:rsid="0038953e"/>
    </style:style>
    <style:style style:name="T6" style:family="text">
      <style:text-properties officeooo:rsid="003ccc24"/>
    </style:style>
    <style:style style:name="T7" style:family="text">
      <style:text-properties officeooo:rsid="0013470f"/>
    </style:style>
    <style:style style:name="T8" style:family="text">
      <style:text-properties officeooo:rsid="0031671f"/>
    </style:style>
    <style:style style:name="T9" style:family="text">
      <style:text-properties officeooo:rsid="00369b73"/>
    </style:style>
    <style:style style:name="T10" style:family="text">
      <style:text-properties officeooo:rsid="003d4b5d"/>
    </style:style>
    <style:style style:name="T11" style:family="text">
      <style:text-properties officeooo:rsid="0040a6c7"/>
    </style:style>
    <style:style style:name="T12" style:family="text">
      <style:text-properties officeooo:rsid="00428e25"/>
    </style:style>
    <style:style style:name="T13" style:family="text">
      <style:text-properties officeooo:rsid="00450c80"/>
    </style:style>
    <style:style style:name="T14" style:family="text">
      <style:text-properties officeooo:rsid="00451a66"/>
    </style:style>
    <style:style style:name="T15" style:family="text">
      <style:text-properties officeooo:rsid="00474f28"/>
    </style:style>
    <style:style style:name="T16" style:family="text">
      <style:text-properties officeooo:rsid="00478e15"/>
    </style:style>
    <style:style style:name="T17" style:family="text">
      <style:text-properties officeooo:rsid="00487ae1"/>
    </style:style>
    <style:style style:name="T18" style:family="text">
      <style:text-properties officeooo:rsid="004e653e"/>
    </style:style>
    <style:style style:name="T19" style:family="text">
      <style:text-properties officeooo:rsid="0050fdab"/>
    </style:style>
    <style:style style:name="T20" style:family="text">
      <style:text-properties officeooo:rsid="0053c925"/>
    </style:style>
    <style:style style:name="T21" style:family="text">
      <style:text-properties officeooo:rsid="0054958f"/>
    </style:style>
    <style:style style:name="T22" style:family="text">
      <style:text-properties officeooo:rsid="0056f445"/>
    </style:style>
    <style:style style:name="T23" style:family="text">
      <style:text-properties officeooo:rsid="005856c6"/>
    </style:style>
    <style:style style:name="T24" style:family="text">
      <style:text-properties officeooo:rsid="005a1f41"/>
    </style:style>
    <style:style style:name="T25" style:family="text">
      <style:text-properties officeooo:rsid="005b936a"/>
    </style:style>
    <style:style style:name="T26" style:family="text">
      <style:text-properties officeooo:rsid="005d2a92"/>
    </style:style>
    <style:style style:name="T27" style:family="text">
      <style:text-properties officeooo:rsid="005e1d7a"/>
    </style:style>
    <style:style style:name="T28" style:family="text">
      <style:text-properties officeooo:rsid="0060183d"/>
    </style:style>
    <style:style style:name="T29" style:family="text">
      <style:text-properties officeooo:rsid="002a08ab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officeooo:rsid="00638dcd" style:font-size-asian="11pt" style:font-size-complex="11pt"/>
    </style:style>
    <style:style style:name="T32" style:family="text">
      <style:text-properties style:font-name="Arial" fo:font-size="11pt" officeooo:rsid="0065a8a4" style:font-size-asian="11pt" style:font-size-complex="11pt"/>
    </style:style>
    <style:style style:name="T33" style:family="text">
      <style:text-properties style:font-name="Arial" fo:font-size="11pt" officeooo:rsid="0050fdab" style:font-size-asian="11pt" style:font-size-complex="11pt"/>
    </style:style>
    <style:style style:name="T34" style:family="text">
      <style:text-properties style:font-name="Arial" fo:font-size="11pt" officeooo:rsid="0062242d" style:font-size-asian="11pt" style:font-size-complex="11pt"/>
    </style:style>
    <style:style style:name="T35" style:family="text">
      <style:text-properties style:font-name="Arial" fo:font-size="11pt" officeooo:rsid="00636151" style:font-size-asian="11pt" style:font-size-complex="11pt"/>
    </style:style>
    <style:style style:name="T36" style:family="text">
      <style:text-properties style:font-name="Arial" fo:font-size="11pt" officeooo:rsid="006d5d16" style:font-size-asian="11pt" style:font-size-complex="11pt"/>
    </style:style>
    <style:style style:name="T37" style:family="text">
      <style:text-properties style:font-name="Arial" fo:font-size="11pt" officeooo:rsid="006dc72e" style:font-size-asian="11pt" style:font-size-complex="11pt"/>
    </style:style>
    <style:style style:name="T38" style:family="text">
      <style:text-properties style:font-name="Arial" fo:font-size="11pt" officeooo:rsid="00527c2a" style:font-size-asian="11pt" style:font-size-complex="11pt"/>
    </style:style>
    <style:style style:name="T39" style:family="text">
      <style:text-properties style:font-name="Arial" fo:font-size="11pt" officeooo:rsid="0013470f" style:font-size-asian="11pt" style:font-size-complex="11pt"/>
    </style:style>
    <style:style style:name="T40" style:family="text">
      <style:text-properties style:font-name="Arial" fo:font-size="11pt" officeooo:rsid="006e0155" style:font-size-asian="11pt" style:font-size-complex="11pt"/>
    </style:style>
    <style:style style:name="T41" style:family="text">
      <style:text-properties style:font-name="Arial" fo:font-size="11pt" officeooo:rsid="0067557b" style:font-size-asian="11pt" style:font-size-complex="11pt"/>
    </style:style>
    <style:style style:name="T42" style:family="text">
      <style:text-properties style:font-name="Arial" fo:font-size="11pt" officeooo:rsid="006e77a5" style:font-size-asian="11pt" style:font-size-complex="11pt"/>
    </style:style>
    <style:style style:name="T43" style:family="text">
      <style:text-properties style:font-name="Arial" fo:font-size="11pt" officeooo:rsid="006fceb2" style:font-size-asian="11pt" style:font-size-complex="11pt"/>
    </style:style>
    <style:style style:name="T44" style:family="text">
      <style:text-properties style:font-name="Arial" fo:font-size="11pt" officeooo:rsid="0074cfee" style:font-size-asian="11pt" style:font-size-complex="11pt"/>
    </style:style>
    <style:style style:name="T45" style:family="text">
      <style:text-properties style:font-name="Arial" fo:font-size="11pt" officeooo:rsid="005ee5d2" style:font-size-asian="11pt" style:font-size-complex="11pt"/>
    </style:style>
    <style:style style:name="T46" style:family="text">
      <style:text-properties style:font-name="Arial" fo:font-size="11pt" officeooo:rsid="003d4e61" style:font-size-asian="11pt" style:font-size-complex="11pt"/>
    </style:style>
    <style:style style:name="T47" style:family="text">
      <style:text-properties style:font-name="Arial" fo:font-size="11pt" officeooo:rsid="007a1bfa" style:font-size-asian="11pt" style:font-size-complex="11pt"/>
    </style:style>
    <style:style style:name="T48" style:family="text">
      <style:text-properties style:font-name="Arial" fo:font-size="11pt" officeooo:rsid="0055ca97" style:font-size-asian="11pt" style:font-size-complex="11pt"/>
    </style:style>
    <style:style style:name="T49" style:family="text">
      <style:text-properties style:font-name="Arial" fo:font-size="11pt" officeooo:rsid="005620f0" style:font-size-asian="11pt" style:font-size-complex="11pt"/>
    </style:style>
    <style:style style:name="T50" style:family="text">
      <style:text-properties style:font-name="Arial" fo:font-size="11pt" officeooo:rsid="0048e9f5" style:font-size-asian="11pt" style:font-size-complex="11pt"/>
    </style:style>
    <style:style style:name="T51" style:family="text">
      <style:text-properties style:font-name="Arial" fo:font-size="11pt" officeooo:rsid="004a0b74" style:font-size-asian="11pt" style:font-size-complex="11pt"/>
    </style:style>
    <style:style style:name="T52" style:family="text">
      <style:text-properties style:font-name="Arial" fo:font-size="11pt" officeooo:rsid="00757c61" style:font-size-asian="11pt" style:font-size-complex="11pt"/>
    </style:style>
    <style:style style:name="T53" style:family="text">
      <style:text-properties style:font-name="Arial" fo:font-size="11pt" officeooo:rsid="0076a0bd" style:font-size-asian="11pt" style:font-size-complex="11pt"/>
    </style:style>
    <style:style style:name="T54" style:family="text">
      <style:text-properties style:font-name="Arial" fo:font-size="11pt" officeooo:rsid="00777a01" style:font-size-asian="11pt" style:font-size-complex="11pt"/>
    </style:style>
    <style:style style:name="T55" style:family="text">
      <style:text-properties style:font-name="Arial" fo:font-size="11pt" officeooo:rsid="00792989" style:font-size-asian="11pt" style:font-size-complex="11pt"/>
    </style:style>
    <style:style style:name="T56" style:family="text">
      <style:text-properties style:font-name="Arial" fo:font-size="11pt" officeooo:rsid="007c4670" style:font-size-asian="11pt" style:font-size-complex="11pt"/>
    </style:style>
    <style:style style:name="T57" style:family="text">
      <style:text-properties style:font-name="Arial" fo:font-size="11pt" officeooo:rsid="007aded9" style:font-size-asian="11pt" style:font-size-complex="11pt"/>
    </style:style>
    <style:style style:name="T58" style:family="text">
      <style:text-properties style:font-name="Arial" fo:font-size="11pt" officeooo:rsid="005d4ba5" style:font-size-asian="11pt" style:font-size-complex="11pt"/>
    </style:style>
    <style:style style:name="T59" style:family="text">
      <style:text-properties style:font-name="Arial" fo:font-size="11pt" officeooo:rsid="007c5478" style:font-size-asian="11pt" style:font-size-complex="11pt"/>
    </style:style>
    <style:style style:name="T60" style:family="text">
      <style:text-properties style:font-name="Arial" fo:font-size="11pt" officeooo:rsid="007cc37e" style:font-size-asian="11pt" style:font-size-complex="11pt"/>
    </style:style>
    <style:style style:name="T61" style:family="text">
      <style:text-properties style:font-name="Arial" fo:font-size="11pt" officeooo:rsid="007dfa8f" style:font-size-asian="11pt" style:font-size-complex="11pt"/>
    </style:style>
    <style:style style:name="T62" style:family="text">
      <style:text-properties style:font-name="Arial" fo:font-size="11pt" officeooo:rsid="007cde3c" style:font-size-asian="11pt" style:font-size-complex="11pt"/>
    </style:style>
    <style:style style:name="T63" style:family="text">
      <style:text-properties style:font-name="Arial" fo:font-size="11pt" officeooo:rsid="007ce926" style:font-size-asian="11pt" style:font-size-complex="11pt"/>
    </style:style>
    <style:style style:name="T64" style:family="text">
      <style:text-properties style:font-name="Arial" fo:font-size="11pt" officeooo:rsid="007e6c40" style:font-size-asian="11pt" style:font-size-complex="11pt"/>
    </style:style>
    <style:style style:name="T65" style:family="text">
      <style:text-properties style:font-name="Arial" fo:font-size="11pt" officeooo:rsid="007ed2c6" style:font-size-asian="11pt" style:font-size-complex="11pt"/>
    </style:style>
    <style:style style:name="T66" style:family="text">
      <style:text-properties style:font-name="Arial" fo:font-size="11pt" officeooo:rsid="007f3fcc" style:font-size-asian="11pt" style:font-size-complex="11pt"/>
    </style:style>
    <style:style style:name="T67" style:family="text">
      <style:text-properties style:font-name="Arial" fo:font-size="11pt" officeooo:rsid="007f76a4" style:font-size-asian="11pt" style:font-size-complex="11pt"/>
    </style:style>
    <style:style style:name="T68" style:family="text">
      <style:text-properties style:font-name="Arial" fo:font-size="11pt" officeooo:rsid="0083e1b6" style:font-size-asian="11pt" style:font-size-complex="11pt"/>
    </style:style>
    <style:style style:name="T69" style:family="text">
      <style:text-properties style:font-name="Arial" fo:font-size="11pt" officeooo:rsid="00892f39" style:font-size-asian="11pt" style:font-size-complex="11pt"/>
    </style:style>
    <style:style style:name="T70" style:family="text">
      <style:text-properties style:font-name="Arial" fo:font-size="11pt" officeooo:rsid="008ee3d5" style:font-size-asian="11pt" style:font-size-complex="11pt"/>
    </style:style>
    <style:style style:name="T71" style:family="text">
      <style:text-properties style:font-name="Arial" fo:font-size="11pt" officeooo:rsid="009014b4" style:font-size-asian="11pt" style:font-size-complex="11pt"/>
    </style:style>
    <style:style style:name="T72" style:family="text">
      <style:text-properties style:font-name="Arial" fo:font-size="11pt" officeooo:rsid="0090aa0d" style:font-size-asian="11pt" style:font-size-complex="11pt"/>
    </style:style>
    <style:style style:name="T73" style:family="text">
      <style:text-properties style:font-name="Arial" fo:font-size="11pt" officeooo:rsid="0091885c" style:font-size-asian="11pt" style:font-size-complex="11pt"/>
    </style:style>
    <style:style style:name="T74" style:family="text">
      <style:text-properties style:font-name="Arial" fo:font-size="11pt" officeooo:rsid="00927a1e" style:font-size-asian="11pt" style:font-size-complex="11pt"/>
    </style:style>
    <style:style style:name="T75" style:family="text">
      <style:text-properties style:font-name="Arial" fo:font-size="11pt" officeooo:rsid="0093021b" style:font-size-asian="11pt" style:font-size-complex="11pt"/>
    </style:style>
    <style:style style:name="T76" style:family="text">
      <style:text-properties style:font-name="Arial" fo:font-size="11pt" officeooo:rsid="0095594b" style:font-size-asian="11pt" style:font-size-complex="11pt"/>
    </style:style>
    <style:style style:name="T77" style:family="text">
      <style:text-properties style:font-name="Arial" fo:font-size="11pt" officeooo:rsid="00959ff0" style:font-size-asian="11pt" style:font-size-complex="11pt"/>
    </style:style>
    <style:style style:name="T78" style:family="text">
      <style:text-properties style:font-name="Arial" fo:font-size="11pt" officeooo:rsid="0096f475" style:font-size-asian="11pt" style:font-size-complex="11pt"/>
    </style:style>
    <style:style style:name="T79" style:family="text">
      <style:text-properties style:font-name="Arial" fo:font-size="11pt" officeooo:rsid="0098f4ac" style:font-size-asian="11pt" style:font-size-complex="11pt"/>
    </style:style>
    <style:style style:name="T80" style:family="text">
      <style:text-properties style:font-name="Arial" fo:font-size="11pt" officeooo:rsid="00991532" style:font-size-asian="11pt" style:font-size-complex="11pt"/>
    </style:style>
    <style:style style:name="T81" style:family="text">
      <style:text-properties style:font-name="Arial" fo:font-size="11pt" officeooo:rsid="009c9045" style:font-size-asian="11pt" style:font-size-complex="11pt"/>
    </style:style>
    <style:style style:name="T82" style:family="text">
      <style:text-properties style:font-name="Arial" fo:font-size="11pt" officeooo:rsid="009e6956" style:font-size-asian="11pt" style:font-size-complex="11pt"/>
    </style:style>
    <style:style style:name="T83" style:family="text">
      <style:text-properties style:font-name="Arial" fo:font-size="11pt" officeooo:rsid="00a10f16" style:font-size-asian="11pt" style:font-size-complex="11pt"/>
    </style:style>
    <style:style style:name="T84" style:family="text">
      <style:text-properties style:font-name="Arial" fo:font-size="11pt" officeooo:rsid="00a5e2a2" style:font-size-asian="11pt" style:font-size-complex="11pt"/>
    </style:style>
    <style:style style:name="T85" style:family="text">
      <style:text-properties style:font-name="Arial" fo:font-size="11pt" officeooo:rsid="00a6fc7a" style:font-size-asian="11pt" style:font-size-complex="11pt"/>
    </style:style>
    <style:style style:name="T86" style:family="text">
      <style:text-properties style:font-name="Arial" fo:font-size="11pt" officeooo:rsid="004d25d2" style:font-size-asian="11pt" style:font-size-complex="11pt"/>
    </style:style>
    <style:style style:name="T87" style:family="text">
      <style:text-properties style:font-name="Arial" fo:font-size="11pt" officeooo:rsid="00369b73" style:font-size-asian="11pt" style:font-size-complex="11pt"/>
    </style:style>
    <style:style style:name="T88" style:family="text">
      <style:text-properties style:font-name="Arial" fo:font-size="11pt" officeooo:rsid="0046c616" style:font-size-asian="11pt" style:font-size-complex="11pt"/>
    </style:style>
    <style:style style:name="T89" style:family="text">
      <style:text-properties style:font-name="Arial" fo:font-size="11pt" officeooo:rsid="0034cb42" style:font-size-asian="11pt" style:font-size-complex="11pt"/>
    </style:style>
    <style:style style:name="T90" style:family="text">
      <style:text-properties style:font-name="Arial" fo:font-size="11pt" officeooo:rsid="00487ae1" style:font-size-asian="11pt" style:font-size-complex="11pt"/>
    </style:style>
    <style:style style:name="T91" style:family="text">
      <style:text-properties style:font-name="Arial" fo:font-size="11pt" officeooo:rsid="004e653e" style:font-size-asian="11pt" style:font-size-complex="11pt"/>
    </style:style>
    <style:style style:name="T92" style:family="text">
      <style:text-properties style:font-name="Arial" fo:font-size="11pt" officeooo:rsid="004f4a83" style:font-size-asian="11pt" style:font-size-complex="11pt"/>
    </style:style>
    <style:style style:name="T93" style:family="text">
      <style:text-properties style:font-name="Arial" fo:font-size="11pt" officeooo:rsid="0056f445" style:font-size-asian="11pt" style:font-size-complex="11pt"/>
    </style:style>
    <style:style style:name="T94" style:family="text">
      <style:text-properties style:font-name="Arial" fo:font-size="11pt" officeooo:rsid="00a77392" style:font-size-asian="11pt" style:font-size-complex="11pt"/>
    </style:style>
    <style:style style:name="T95" style:family="text">
      <style:text-properties style:font-name="Arial" fo:font-size="11pt" officeooo:rsid="00aae8f2" style:font-size-asian="11pt" style:font-size-complex="11pt"/>
    </style:style>
    <style:style style:name="T96" style:family="text">
      <style:text-properties style:font-name="Arial" fo:font-size="11pt" officeooo:rsid="00acc218" style:font-size-asian="11pt" style:font-size-complex="11pt"/>
    </style:style>
    <style:style style:name="T97" style:family="text">
      <style:text-properties style:font-name="Arial" fo:font-size="11pt" officeooo:rsid="00afc172" style:font-size-asian="11pt" style:font-size-complex="11pt"/>
    </style:style>
    <style:style style:name="T98" style:family="text">
      <style:text-properties style:font-name="Arial" fo:font-size="11pt" officeooo:rsid="00b1949c" style:font-size-asian="11pt" style:font-size-complex="11pt"/>
    </style:style>
    <style:style style:name="T99" style:family="text">
      <style:text-properties style:font-name="Arial" fo:font-size="11pt" officeooo:rsid="00b550bf" style:font-size-asian="11pt" style:font-size-complex="11pt"/>
    </style:style>
    <style:style style:name="T100" style:family="text">
      <style:text-properties style:font-name="Arial" fo:font-size="11pt" officeooo:rsid="00b73ea7" style:font-size-asian="11pt" style:font-size-complex="11pt"/>
    </style:style>
    <style:style style:name="T101" style:family="text">
      <style:text-properties style:font-name="Arial" fo:font-size="11pt" officeooo:rsid="0080b9a0" style:font-size-asian="11pt" style:font-size-complex="11pt"/>
    </style:style>
    <style:style style:name="T102" style:family="text">
      <style:text-properties style:font-name="Arial" fo:font-size="11pt" officeooo:rsid="008d736f" style:font-size-asian="11pt" style:font-size-complex="11pt"/>
    </style:style>
    <style:style style:name="T103" style:family="text">
      <style:text-properties style:font-name="Arial" fo:font-size="11pt" officeooo:rsid="008b9db4" style:font-size-asian="11pt" style:font-size-complex="11pt"/>
    </style:style>
    <style:style style:name="T104" style:family="text">
      <style:text-properties style:font-name="Arial" fo:font-size="11pt" officeooo:rsid="00b7ffb8" style:font-size-asian="11pt" style:font-size-complex="11pt"/>
    </style:style>
    <style:style style:name="T105" style:family="text">
      <style:text-properties style:font-name="Arial" fo:font-size="11pt" officeooo:rsid="00954a11" style:font-size-asian="11pt" style:font-size-complex="11pt"/>
    </style:style>
    <style:style style:name="T106" style:family="text">
      <style:text-properties style:font-name="Arial" fo:font-size="11pt" officeooo:rsid="00b9345b" style:font-size-asian="11pt" style:font-size-complex="11pt"/>
    </style:style>
    <style:style style:name="T107" style:family="text">
      <style:text-properties style:font-name="Arial" fo:font-size="11pt" officeooo:rsid="00b9daa7" style:font-size-asian="11pt" style:font-size-complex="11pt"/>
    </style:style>
    <style:style style:name="T108" style:family="text">
      <style:text-properties style:font-name="Arial" fo:font-size="11pt" officeooo:rsid="00ba069a" style:font-size-asian="11pt" style:font-size-complex="11pt"/>
    </style:style>
    <style:style style:name="T109" style:family="text">
      <style:text-properties style:font-name="Arial" fo:font-size="11pt" officeooo:rsid="00bb7fea" style:font-size-asian="11pt" style:font-size-complex="11pt"/>
    </style:style>
    <style:style style:name="T110" style:family="text">
      <style:text-properties style:font-name="Arial" fo:font-size="11pt" officeooo:rsid="00bcd6b0" style:font-size-asian="11pt" style:font-size-complex="11pt"/>
    </style:style>
    <style:style style:name="T111" style:family="text">
      <style:text-properties style:font-name="Arial" fo:font-size="11pt" officeooo:rsid="00bd75da" style:font-size-asian="11pt" style:font-size-complex="11pt"/>
    </style:style>
    <style:style style:name="T112" style:family="text">
      <style:text-properties style:font-name="Arial" fo:font-size="11pt" officeooo:rsid="00bdb4ed" style:font-size-asian="11pt" style:font-size-complex="11pt"/>
    </style:style>
    <style:style style:name="T113" style:family="text">
      <style:text-properties style:font-name="Arial" fo:font-size="11pt" officeooo:rsid="00c12d2a" style:font-size-asian="11pt" style:font-size-complex="11pt"/>
    </style:style>
    <style:style style:name="T114" style:family="text">
      <style:text-properties style:font-name="Arial" fo:font-size="11pt" officeooo:rsid="00c37a63" style:font-size-asian="11pt" style:font-size-complex="11pt"/>
    </style:style>
    <style:style style:name="T115" style:family="text">
      <style:text-properties style:font-name="Arial" fo:font-size="11pt" officeooo:rsid="00720066" style:font-size-asian="11pt" style:font-size-complex="11pt"/>
    </style:style>
    <style:style style:name="T116" style:family="text">
      <style:text-properties style:font-name="Arial" fo:font-size="11pt" officeooo:rsid="00647be6" style:font-size-asian="11pt" style:font-size-complex="11pt"/>
    </style:style>
    <style:style style:name="T117" style:family="text">
      <style:text-properties style:font-name="Arial" fo:font-size="11pt" officeooo:rsid="0066fb0d" style:font-size-asian="11pt" style:font-size-complex="11pt"/>
    </style:style>
    <style:style style:name="T118" style:family="text">
      <style:text-properties style:font-name="Arial" fo:font-size="11pt" officeooo:rsid="00c3dfdd" style:font-size-asian="11pt" style:font-size-complex="11pt"/>
    </style:style>
    <style:style style:name="T119" style:family="text">
      <style:text-properties style:font-name="Arial" fo:font-size="11pt" officeooo:rsid="0070b203" style:font-size-asian="11pt" style:font-size-complex="11pt"/>
    </style:style>
    <style:style style:name="T120" style:family="text">
      <style:text-properties style:font-name="Arial" fo:font-size="11pt" officeooo:rsid="007258ad" style:font-size-asian="11pt" style:font-size-complex="11pt"/>
    </style:style>
    <style:style style:name="T121" style:family="text">
      <style:text-properties style:font-name="Arial" fo:font-size="11pt" officeooo:rsid="00745ce0" style:font-size-asian="11pt" style:font-size-complex="11pt"/>
    </style:style>
    <style:style style:name="T122" style:family="text">
      <style:text-properties style:font-name="Arial" fo:font-size="11pt" officeooo:rsid="00c47f18" style:font-size-asian="11pt" style:font-size-complex="11pt"/>
    </style:style>
    <style:style style:name="T123" style:family="text">
      <style:text-properties style:font-name="Arial" fo:font-size="11pt" officeooo:rsid="00c6453e" style:font-size-asian="11pt" style:font-size-complex="11pt"/>
    </style:style>
    <style:style style:name="T124" style:family="text">
      <style:text-properties style:font-name="Arial" fo:font-size="11pt" officeooo:rsid="00cb673e" style:font-size-asian="11pt" style:font-size-complex="11pt"/>
    </style:style>
    <style:style style:name="T125" style:family="text">
      <style:text-properties style:font-name="Arial" fo:font-size="11pt" officeooo:rsid="00cd975f" style:font-size-asian="11pt" style:font-size-complex="11pt"/>
    </style:style>
    <style:style style:name="T126" style:family="text">
      <style:text-properties style:font-name="Arial" fo:font-size="11pt" fo:font-style="italic" officeooo:rsid="007765b3" style:font-size-asian="11pt" style:font-style-asian="italic" style:font-size-complex="11pt" style:font-style-complex="italic"/>
    </style:style>
    <style:style style:name="T12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67557b" style:font-size-asian="11pt" style:font-style-asian="italic" style:font-weight-asian="bold" style:font-size-complex="11pt" style:font-style-complex="italic" style:font-weight-complex="bold"/>
    </style:style>
    <style:style style:name="T129" style:family="text">
      <style:text-properties style:font-name="Arial" fo:font-size="11pt" fo:font-style="italic" fo:font-weight="bold" officeooo:rsid="0050fdab" style:font-size-asian="11pt" style:font-style-asian="italic" style:font-weight-asian="bold" style:font-size-complex="11pt" style:font-style-complex="italic" style:font-weight-complex="bold"/>
    </style:style>
    <style:style style:name="T130" style:family="text">
      <style:text-properties style:font-name="Arial" fo:font-size="11pt" fo:font-style="italic" fo:font-weight="bold" officeooo:rsid="006a3cfd" style:font-size-asian="11pt" style:font-style-asian="italic" style:font-weight-asian="bold" style:font-size-complex="11pt" style:font-style-complex="italic" style:font-weight-complex="bold"/>
    </style:style>
    <style:style style:name="T13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2" style:family="text">
      <style:text-properties style:font-name="Arial" fo:font-size="11pt" fo:font-weight="bold" officeooo:rsid="00777a01" style:font-size-asian="11pt" style:font-weight-asian="bold" style:font-size-complex="11pt" style:font-weight-complex="bold"/>
    </style:style>
    <style:style style:name="T133" style:family="text">
      <style:text-properties style:font-name="Arial" fo:font-size="11pt" fo:font-weight="bold" officeooo:rsid="0050fdab" style:font-size-asian="11pt" style:font-weight-asian="bold" style:font-size-complex="11pt" style:font-weight-complex="bold"/>
    </style:style>
    <style:style style:name="T134" style:family="text">
      <style:text-properties style:font-name="Arial" fo:font-size="11pt" fo:font-weight="bold" officeooo:rsid="00b7ffb8" style:font-size-asian="11pt" style:font-weight-asian="bold" style:font-size-complex="11pt" style:font-weight-complex="bold"/>
    </style:style>
    <style:style style:name="T135" style:family="text">
      <style:text-properties style:font-name="Arial" fo:font-size="11pt" fo:font-weight="bold" officeooo:rsid="0080b9a0" style:font-size-asian="11pt" style:font-weight-asian="bold" style:font-size-complex="11pt" style:font-weight-complex="bold"/>
    </style:style>
    <style:style style:name="T136" style:family="text">
      <style:text-properties style:font-name="Arial" fo:font-size="11pt" fo:font-weight="normal" officeooo:rsid="00777a01" style:font-size-asian="11pt" style:font-weight-asian="normal" style:font-size-complex="11pt" style:font-weight-complex="normal"/>
    </style:style>
    <style:style style:name="T137" style:family="text">
      <style:text-properties style:font-name="Arial" fo:font-size="11pt" fo:background-color="#ffff00" loext:char-shading-value="0" style:font-size-asian="11pt" style:font-size-complex="11pt"/>
    </style:style>
    <style:style style:name="T138" style:family="text">
      <style:text-properties style:font-name="Arial" fo:font-size="11pt" officeooo:rsid="0062242d" fo:background-color="#ffff00" loext:char-shading-value="0" style:font-size-asian="11pt" style:font-size-complex="11pt"/>
    </style:style>
    <style:style style:name="T139" style:family="text">
      <style:text-properties style:font-name="Arial" fo:font-size="11pt" officeooo:rsid="00636151" fo:background-color="#ffff00" loext:char-shading-value="0" style:font-size-asian="11pt" style:font-size-complex="11pt"/>
    </style:style>
    <style:style style:name="T140" style:family="text">
      <style:text-properties style:font-name="Arial" fo:font-size="11pt" officeooo:rsid="00757c61" fo:background-color="#ffff00" loext:char-shading-value="0" style:font-size-asian="11pt" style:font-size-complex="11pt"/>
    </style:style>
    <style:style style:name="T141" style:family="text">
      <style:text-properties style:font-name="Arial" fo:font-size="11pt" officeooo:rsid="006e0155" fo:background-color="#ffff00" loext:char-shading-value="0" style:font-size-asian="11pt" style:font-size-complex="11pt"/>
    </style:style>
    <style:style style:name="T142" style:family="text">
      <style:text-properties style:font-name="Arial" fo:font-size="11pt" officeooo:rsid="009014b4" fo:background-color="#ffff00" loext:char-shading-value="0" style:font-size-asian="11pt" style:font-size-complex="11pt"/>
    </style:style>
    <style:style style:name="T143" style:family="text">
      <style:text-properties style:font-name="Arial" fo:font-size="11pt" officeooo:rsid="00c2611f" fo:background-color="#ffff00" loext:char-shading-value="0" style:font-size-asian="11pt" style:font-size-complex="11pt"/>
    </style:style>
    <style:style style:name="T144" style:family="text">
      <style:text-properties officeooo:rsid="00147008"/>
    </style:style>
    <style:style style:name="T145" style:family="text">
      <style:text-properties officeooo:rsid="002ea3df"/>
    </style:style>
    <style:style style:name="T146" style:family="text">
      <style:text-properties officeooo:rsid="0039d4a8"/>
    </style:style>
    <style:style style:name="T147" style:family="text">
      <style:text-properties officeooo:rsid="002fce93"/>
    </style:style>
    <style:style style:name="T148" style:family="text">
      <style:text-properties officeooo:rsid="0030b8e8"/>
    </style:style>
    <style:style style:name="T149" style:family="text">
      <style:text-properties officeooo:rsid="00398f77"/>
    </style:style>
    <style:style style:name="T150" style:family="text">
      <style:text-properties officeooo:rsid="0038b33f"/>
    </style:style>
    <style:style style:name="T151" style:family="text">
      <style:text-properties style:font-name="Times New Roman" fo:font-size="12pt" officeooo:rsid="0005369d" style:font-size-asian="12pt" style:font-size-complex="12pt"/>
    </style:style>
    <style:style style:name="T152" style:family="text">
      <style:text-properties style:font-name="Times New Roman" fo:font-size="12pt" officeooo:rsid="000e909d" style:font-size-asian="12pt" style:font-size-complex="12pt"/>
    </style:style>
    <style:style style:name="T153" style:family="text">
      <style:text-properties style:font-name="Times New Roman" fo:font-size="12pt" officeooo:rsid="00792989" style:font-size-asian="12pt" style:font-size-complex="12pt"/>
    </style:style>
    <style:style style:name="T154" style:family="text">
      <style:text-properties style:font-name="Times New Roman" fo:font-size="12pt" fo:font-weight="normal" officeooo:rsid="000e909d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font-weight="normal" officeooo:rsid="0005369d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00d0de7" style:font-size-asian="12pt" style:font-weight-asian="normal" style:font-size-complex="12pt" style:font-weight-complex="normal"/>
    </style:style>
    <style:style style:name="T157" style:family="text">
      <style:text-properties style:font-name="Times New Roman" fo:font-weight="normal" style:font-weight-asian="normal" style:font-weight-complex="normal"/>
    </style:style>
    <style:style style:name="T158" style:family="text">
      <style:text-properties style:font-name="Times New Roman" fo:font-weight="normal" officeooo:rsid="0005369d" style:font-weight-asian="normal" style:font-weight-complex="normal"/>
    </style:style>
    <style:style style:name="T159" style:family="text">
      <style:text-properties style:font-name="Times New Roman" fo:font-weight="normal" officeooo:rsid="0007202f" style:font-weight-asian="normal" style:font-weight-complex="normal"/>
    </style:style>
    <style:style style:name="T160" style:family="text">
      <style:text-properties style:font-name="Times New Roman" fo:font-weight="normal" officeooo:rsid="000f915c" style:font-weight-asian="normal" style:font-weight-complex="normal"/>
    </style:style>
    <style:style style:name="T161" style:family="text">
      <style:text-properties style:font-name="Times New Roman" fo:font-weight="normal" officeooo:rsid="000d0de7" style:font-weight-asian="normal" style:font-weight-complex="normal"/>
    </style:style>
    <style:style style:name="T162" style:family="text">
      <style:text-properties style:font-name="Times New Roman" fo:font-weight="normal" officeooo:rsid="000e909d" style:font-weight-asian="normal" style:font-weight-complex="normal"/>
    </style:style>
    <style:style style:name="T163" style:family="text">
      <style:text-properties style:font-name="Times New Roman" fo:font-weight="normal" officeooo:rsid="00c99823" style:font-weight-asian="normal" style:font-weight-complex="normal"/>
    </style:style>
    <style:style style:name="T164" style:family="text">
      <style:text-properties officeooo:rsid="000e909d"/>
    </style:style>
    <style:style style:name="T165" style:family="text">
      <style:text-properties fo:color="#141414" style:font-name="Times New Roman" fo:font-size="12pt" fo:font-weight="normal" style:font-size-asian="12pt" style:font-weight-asian="normal" style:font-size-complex="12pt" style:font-weight-complex="normal"/>
    </style:style>
    <style:style style:name="T166" style:family="text">
      <style:text-properties fo:color="#141414" style:font-name="Times New Roman" fo:font-size="12pt" fo:font-weight="normal" officeooo:rsid="0005369d" style:font-size-asian="12pt" style:font-weight-asian="normal" style:font-size-complex="12pt" style:font-weight-complex="normal"/>
    </style:style>
    <style:style style:name="T167" style:family="text">
      <style:text-properties fo:color="#141414" style:font-name="Times New Roman" fo:font-size="12pt" fo:font-weight="normal" officeooo:rsid="0080b9a0" style:font-size-asian="12pt" style:font-weight-asian="normal" style:font-size-complex="12pt" style:font-weight-complex="normal"/>
    </style:style>
    <style:style style:name="T168" style:family="text">
      <style:text-properties fo:color="#141414" style:font-name="Times New Roman" fo:font-size="12pt" fo:font-weight="normal" officeooo:rsid="007dfa8f" style:font-size-asian="12pt" style:font-weight-asian="normal" style:font-size-complex="12pt" style:font-weight-complex="normal"/>
    </style:style>
    <style:style style:name="T169" style:family="text">
      <style:text-properties fo:color="#141414" style:font-name="Times New Roman" fo:font-weight="normal" officeooo:rsid="000e909d" style:font-weight-asian="normal" style:font-weight-complex="normal"/>
    </style:style>
    <style:style style:name="T170" style:family="text">
      <style:text-properties fo:color="#141414" style:font-name="Times New Roman" fo:font-weight="normal" officeooo:rsid="000f915c" style:font-weight-asian="normal" style:font-weight-complex="normal"/>
    </style:style>
    <style:style style:name="T171" style:family="text">
      <style:text-properties fo:color="#141414" style:font-name="Times New Roman" fo:font-weight="normal" officeooo:rsid="0012cec0" style:font-weight-asian="normal" style:font-weight-complex="normal"/>
    </style:style>
    <style:style style:name="T172" style:family="text">
      <style:text-properties officeooo:rsid="00c81c90"/>
    </style:style>
    <style:style style:name="T173" style:family="text">
      <style:text-properties officeooo:rsid="00c88471"/>
    </style:style>
    <style:style style:name="T174" style:family="text">
      <style:text-properties officeooo:rsid="00c8d148"/>
    </style:style>
    <style:style style:name="T175" style:family="text">
      <style:text-properties officeooo:rsid="00cb673e"/>
    </style:style>
    <style:style style:name="T176" style:family="text">
      <style:text-properties officeooo:rsid="00cd975f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<text:span text:style-name="T7">Miks tuuleelektrijaamade ümbruses mobii</text:span><text:span text:style-name="T1">likõne</text:span><text:span text:style-name="T172">d</text:span><text:span text:style-name="T7"> katke</text:span><text:span text:style-name="T172">vad</text:span><text:span text:style-name="T7">, raadio sahiseb </text:span><text:span text:style-name="T2">ja miks rootslas</text:span><text:span text:style-name="T17">ed</text:span><text:span text:style-name="T2"> </text:span><text:span text:style-name="T6">keel</text:span><text:span text:style-name="T17">asid </text:span><text:span text:style-name="T173">tuule-elektrijaamade (</text:span><text:span text:style-name="T17">TEJ</text:span><text:span text:style-name="T173">)</text:span><text:span text:style-name="T17"> rajamise Baltimerre</text:span><text:span text:style-name="T6">.</text:span></text:p>
      <text:p text:style-name="P16"/>
      <text:p text:style-name="P16">TEJ raadiohäiringuid on maailmas palju uuritud ning jõutud ühisele arusaamisele - need on suured</text:p>
      <text:p text:style-name="P18">raadiohäirete allikad laias sagedusvahemikus alates <text:span text:style-name="T144">hertsidest</text:span> kuni gigahertsideni,<text:span text:style-name="T2"> </text:span><text:span text:style-name="T145">tekitavad ohtralt </text:span><text:span text:style-name="T2">madalsageduslikk</text:span><text:span text:style-name="T145">e helilaineid ning ioniseerivad keskkonna oma ümber. </text:span><text:span text:style-name="T146">Häiringute suurus on korrelatsioonis </text:span><text:span text:style-name="T6">TEJ</text:span><text:span text:style-name="T27">s</text:span><text:span text:style-name="T6"> kasutatud </text:span><text:span text:style-name="T146">seadmete suurusega.</text:span><text:span text:style-name="T145"><text:line-break/></text:span><text:span text:style-name="T147">Järgemööda:</text:span><text:line-break/><text:span text:style-name="T1">Möistmaks </text:span><text:span text:style-name="T147">raadio-</text:span><text:span text:style-name="T1">häirete pöhjuseid peab </text:span><text:span text:style-name="T145">esmalt</text:span><text:span text:style-name="T1"> selgitama raadiol</text:span><text:span text:style-name="T148">ai</text:span><text:span text:style-name="T1">nete levi ja andme</text:span><text:span text:style-name="T2">side</text:span><text:span text:style-name="T1"> pöhimötteid.</text:span><text:line-break/>Raadioside kaugus sõltub suurel määral sagedusest - <text:span text:style-name="T4">mida suurem sagedus seda väiksem leviulatus</text:span>. Side on võimalik kui saatja antennist lähtuv raadiolaine jõuab vastuvõtja antennini <text:span text:style-name="T29">sellise</text:span> väljatugevusega, <text:span text:style-name="T29">et suudab </text:span>indutseeri<text:span text:style-name="T29">da</text:span> vastuvõtja <text:span text:style-name="T6">sisendis</text:span> tundlikkusele <text:span text:style-name="T29">vastava</text:span> pinge. </text:p>
      <text:p text:style-name="P19"><text:span text:style-name="T3">V</text:span><text:span text:style-name="T8">astuvõtja tundlikkus</text:span><text:span text:style-name="T3"> on määratud </text:span><text:span text:style-name="T8">minimaalse signaali võimsus</text:span><text:span text:style-name="T3">ega</text:span><text:span text:style-name="T8"> antennis, mis tagab vastuvõtja väljundis nimiparameetritega signaali. </text:span><text:span text:style-name="T4"><text:line-break/></text:span><text:span text:style-name="T6">S</text:span><text:span text:style-name="T4">ide kvalitee</text:span><text:span text:style-name="T9">t sõltub signaal/müra </text:span><text:span text:style-name="T149">(</text:span><text:span text:style-name="T150">SNR Signal to Noise Ratio</text:span><text:span text:style-name="T149">)</text:span><text:span text:style-name="T9"> suhtest vastuv</text:span><text:span text:style-name="T5">õ</text:span><text:span text:style-name="T9">tja sisendis.</text:span></text:p>
      <text:p text:style-name="P33"><text:span text:style-name="T86">R</text:span><text:span text:style-name="T87">aadiolained liiguvad saatja ja vastuvõtja vahel sirgjooneliselt. </text:span><text:span text:style-name="T88">H</text:span><text:span text:style-name="T89">äireteta raadiolevi on </text:span><text:span text:style-name="T39">määratud Fresneli tsooniga, </text:span><text:span text:style-name="T90">kus ei </text:span><text:span text:style-name="T91">ole </text:span><text:span text:style-name="T92">lainete</text:span><text:span text:style-name="T87"> </text:span><text:span text:style-name="T92">levimise </text:span><text:span text:style-name="T87">rajal peegeldavaid pindu, </text:span><text:span text:style-name="T93">(</text:span><text:span text:style-name="T87">näiteks veekogusid,siledat maastikku, </text:span><text:span text:style-name="T91">ehitisi</text:span><text:span text:style-name="T93">)</text:span><text:span text:style-name="T87"> </text:span><text:span text:style-name="T91">mille</text:span><text:span text:style-name="T87"> pindadelt peegeldu</text:span><text:span text:style-name="T94">nud</text:span><text:span text:style-name="T87"> raadiolained </text:span><text:span text:style-name="T92">liituvad</text:span><text:span text:style-name="T87"> </text:span><text:span text:style-name="T92">mingi faasinihkega</text:span><text:span text:style-name="T87"> otse vastuvõtjani liikuvate signaalidega. </text:span></text:p>
      <text:p text:style-name="P20">Digitaalsignaali edastamisel kasvab koos SNRi halvenemisega bitiveategur, s.o vigaste bittide arv kasuliku signaali <text:span text:style-name="T10">bittide arvu suhtes</text:span>.</text:p>
      <text:p text:style-name="P21"><text:span text:style-name="T12">An</text:span><text:span text:style-name="T11">d</text:span><text:span text:style-name="T12">m</text:span><text:span text:style-name="T11">eside</text:span><text:span text:style-name="T12">s</text:span><text:span text:style-name="T11"> ja mobiilside</text:span><text:span text:style-name="T12">s kasutatakse pöhiliselt OFDM </text:span><text:span text:style-name="T13">(</text:span><text:span text:style-name="T12">Orthogonal Frequency Division Multiplexing</text:span><text:span text:style-name="T13">)</text:span><text:span text:style-name="T12"> </text:span><text:span text:style-name="T13">modulatsiooni. </text:span><text:span text:style-name="T12"><text:s/>OFDM-is </text:span><text:span text:style-name="T14">on</text:span><text:span text:style-name="T12"> tihedalt pakitud alamkandjaid, mis on üksteise suhtes ortogonaalsed. Ühe alamkandja tipp </text:span><text:span text:style-name="T15">paikneb</text:span><text:span text:style-name="T12"> teise alamkandjate nullsageduse</text:span><text:span text:style-name="T15">l</text:span><text:span text:style-name="T12">.</text:span></text:p>
      <text:p text:style-name="P24"/>
      <text:p text:style-name="P22"><text:span text:style-name="T11">Mida </text:span><text:span text:style-name="T12">kurja </text:span><text:span text:style-name="T11">teeb TEJ </text:span><text:span text:style-name="T12">nendele signaalidele?</text:span></text:p>
      <text:p text:style-name="P37">OFDM <text:span text:style-name="T15">moduleeritud signaalid on väga tundlikud saged</text:span><text:span text:style-name="T16">u</text:span><text:span text:style-name="T15">s ja faasinihetele mis pöhjustavad <text:s/>kandjatevahelinelise interferentsi </text:span><text:span text:style-name="T16">ning</text:span><text:span text:style-name="T15"> alamkandjad kaotavad ortogonaalsuse. <text:line-break/></text:span><text:span text:style-name="T7">TEJ peegeld</text:span><text:span text:style-name="T18">avad</text:span><text:span text:style-name="T7"> elektromagnetlained </text:span><text:span text:style-name="T19">nagu köik ehitised, kuid </text:span><text:span text:style-name="T20">kirsiks tordil on</text:span><text:span text:style-name="T19"> pöörlevatelt tuulikulabadelt</text:span><text:span text:style-name="T7"> </text:span><text:span text:style-name="T20">peegeldunud </text:span><text:span text:style-name="T7">kombineeritud Doppleri </text:span><text:span text:style-name="T17">sagedusnihkega signaal</text:span><text:span text:style-name="T20">id</text:span><text:span text:style-name="T17">. </text:span><text:span text:style-name="T21">Sagedusni</text:span><text:span text:style-name="T25">he</text:span><text:span text:style-name="T21"> vöib ulatuda kilohertsideni </text:span><text:span text:style-name="T25">ning </text:span><text:span text:style-name="T21">s</text:span><text:span text:style-name="T19">ölt</text:span><text:span text:style-name="T21">ub peegeldatava signaali</text:span><text:span text:style-name="T19"> </text:span><text:span text:style-name="T21">sagedusest ja labade pöörlemiskiirusest .<text:line-break/></text:span><text:span text:style-name="T22">Vastuvötja sisendis TEJ-lt peegeldunud ja otsesignaal liituvad. Edasine söltub sellest </text:span><text:span text:style-name="T24">kas </text:span><text:span text:style-name="T22">SNR suhe on </text:span><text:span text:style-name="T24">sidepidamiseks </text:span><text:span text:style-name="T22">piisav <text:s/></text:span><text:span text:style-name="T23">st. </text:span><text:span text:style-name="T25">et </text:span><text:span text:style-name="T26">otsesignaal peab olema piisav</text:span><text:span text:style-name="T27">a vöimsusega </text:span><text:span text:style-name="T28">ja </text:span><text:span text:style-name="T29">suudab </text:span><text:span text:style-name="T27">indutseeri</text:span><text:span text:style-name="T29">da</text:span><text:span text:style-name="T27"> vastuvõtja</text:span><text:span text:style-name="T6">s</text:span><text:span text:style-name="T27"> tundlikkusele </text:span><text:span text:style-name="T29">vastava</text:span><text:span text:style-name="T27"> pinge vörreldes muude <text:s/>häiringutega (sh.</text:span><text:span text:style-name="T26"> </text:span><text:span text:style-name="T23">TEJ</text:span><text:span text:style-name="T27">)</text:span><text:span text:style-name="T26"> </text:span><text:span text:style-name="T25"><text:s text:c="2"/></text:span><text:span text:style-name="T23"><text:s text:c="2"/></text:span><text:span text:style-name="T22"><text:s/></text:span></text:p>
      <text:p text:style-name="P23"><text:span text:style-name="T23">Alati on vöimalus parandada SNR suhet liikudes saatjale lähemale – mobiilside puhul siis mobiiliga masti alla, mis üldjuhul on lingitud vörku optilise kaabliga </text:span><text:span text:style-name="T24">ja on häirevaba</text:span><text:span text:style-name="T23">.</text:span></text:p>
      <text:p text:style-name="P23"/>
      <text:p text:style-name="P2"><text:span text:style-name="T37">Vastuvötja sisendisse jöudev </text:span><text:span text:style-name="T40">TEJ</text:span><text:span text:style-name="T37"> </text:span><text:span text:style-name="T40">poolt tekitatud </text:span><text:span text:style-name="T37">h</text:span><text:span text:style-name="T36">äiringu suurus söltub saatja,</text:span><text:span text:style-name="T37"> vastuvötja ja TEJ ruumilisest paigutusest ning</text:span><text:span text:style-name="T36"> tuule suunast (</text:span><text:span text:style-name="T37">st. </text:span><text:span text:style-name="T36">labade </text:span><text:span text:style-name="T37">adendist </text:span><text:span text:style-name="T40">saatja ning vastuvötja sutes</text:span><text:span text:style-name="T37">)</text:span><text:span text:style-name="T36">.</text:span></text:p>
      <text:p text:style-name="P2"><text:span text:style-name="T38">Vastuvötja</text:span><text:span text:style-name="T34">te</text:span><text:span text:style-name="T38">s ei ole</text:span><text:span text:style-name="T33"> võimalik kompenseerida elektrituuliku labade pöörlemisel tekkiva</text:span><text:span text:style-name="T38">id</text:span><text:span text:style-name="T33"> elektromagnetlaine</text:span><text:span text:style-name="T38">te</text:span><text:span text:style-name="T33"> </text:span><text:span text:style-name="T39">sageduse ja faasi häire</text:span><text:span text:style-name="T38">id</text:span><text:span text:style-name="T39">.</text:span></text:p>
      <text:p text:style-name="P17"/>
      <text:p text:style-name="P4"><text:span text:style-name="T30">Hetkel <text:s/>reaalsus selline - töötavate TEJ</text:span><text:span text:style-name="T35">de</text:span><text:span text:style-name="T30"> ümbruses </text:span><text:span text:style-name="T34">Aidus, Saardes,Tootsis on </text:span><text:span text:style-name="T30">raadioside, </text:span><text:span text:style-name="T40">andmeside ning </text:span><text:span text:style-name="T30">mobiilside häiritud. </text:span></text:p>
      <text:p text:style-name="P6"><text:span text:style-name="T137">’</text:span><text:span text:style-name="T138">Pöördusime</text:span><text:span text:style-name="T139"> </text:span><text:span text:style-name="Default_20_Paragraph_20_Font"><text:span text:style-name="T138">TTJA </text:span></text:span><text:span text:style-name="Default_20_Paragraph_20_Font"><text:span text:style-name="T139">poole, kelle </text:span></text:span><text:span text:style-name="Default_20_Paragraph_20_Font"><text:span text:style-name="T140">ülesandeks</text:span></text:span><text:span text:style-name="Default_20_Paragraph_20_Font"><text:span text:style-name="T141"> on eetri </text:span></text:span><text:span text:style-name="Default_20_Paragraph_20_Font"><text:span text:style-name="T140">jälgimine,</text:span></text:span><text:span text:style-name="Default_20_Paragraph_20_Font"><text:span text:style-name="T138"> <text:s/></text:span></text:span><text:span text:style-name="Default_20_Paragraph_20_Font"><text:span text:style-name="T139">TEJ</text:span></text:span><text:span text:style-name="Default_20_Paragraph_20_Font"><text:span text:style-name="T138"> </text:span></text:span><text:span text:style-name="Default_20_Paragraph_20_Font"><text:span text:style-name="T139"><text:s/></text:span></text:span><text:span text:style-name="Default_20_Paragraph_20_Font"><text:span text:style-name="T138">ehitusluba</text:span></text:span><text:span text:style-name="Default_20_Paragraph_20_Font"><text:span text:style-name="T143">de</text:span></text:span><text:span text:style-name="Default_20_Paragraph_20_Font"><text:span text:style-name="T138"> väljasta</text:span></text:span><text:span text:style-name="Default_20_Paragraph_20_Font"><text:span text:style-name="T142">mine</text:span></text:span><text:span text:style-name="Default_20_Paragraph_20_Font"><text:span text:style-name="T138"> <text:s/>ning vastutus kontrollida </text:span></text:span><text:span text:style-name="Default_20_Paragraph_20_Font"><text:span text:style-name="T142">püstitatud TEJde</text:span></text:span><text:span text:style-name="Default_20_Paragraph_20_Font"><text:span text:style-name="T138"> vastavust direktiivile EU-EMC 2014/30 elektromagnetilise ühilduvuse (EMC) nõu</text:span></text:span><text:span text:style-name="Default_20_Paragraph_20_Font"><text:span text:style-name="T139">etele.</text:span></text:span><text:span text:style-name="T30"><text:line-break/></text:span><text:span text:style-name="T33">TTJA laiuta</text:span><text:span text:style-name="T106">s</text:span><text:span text:style-name="T33"> käsi ja suuna</text:span><text:span text:style-name="T106">s</text:span><text:span text:style-name="T33"> meid oma kaebusega </text:span><text:span text:style-name="T71">häiringute osas </text:span><text:span text:style-name="T33">kaitseväe juurde, kellel pidavat olema </text:span><text:span text:style-name="T35">häiringute möötmiseks vajalik </text:span><text:span text:style-name="T33">aparatuur ning möötmisvöimekus. <text:line-break/></text:span></text:p>
      <text:p text:style-name="P8"><text:soft-page-break/><text:span text:style-name="T36">Kui </text:span><text:span text:style-name="T33">K</text:span><text:span text:style-name="T41">aitsevägi vastas viisakalt, </text:span><text:span text:style-name="T36">lühidalt</text:span><text:span text:style-name="T41"> </text:span><text:span text:style-name="T42">ning</text:span><text:span text:style-name="T41"> mittemidagiütlevalt </text:span><text:span text:style-name="T36">siis</text:span><text:span text:style-name="T41"> Kaitseministeerium </text:span><text:span text:style-name="T72">ei vastanud häiringute möötmiste kohta sönagi, kuid </text:span><text:span text:style-name="T73">kinnitas, et on teadlik TEJ möju</text:span><text:span text:style-name="T75">dest</text:span><text:span text:style-name="T73"> radaritele ning raadioluurele. <text:s/></text:span><text:span text:style-name="T75">Samas s</text:span><text:span text:style-name="T41">aime huvitava</text:span><text:span text:style-name="T74">d</text:span><text:span text:style-name="T41"> vastuseid </text:span><text:span text:style-name="T73">oma küsimustele kavandatavate </text:span><text:span text:style-name="T74">TEJ</text:span><text:span text:style-name="T75">de möjust riigi kaitsevöimele.</text:span></text:p>
      <text:p text:style-name="P8"><text:span text:style-name="T42">Se</text:span><text:span text:style-name="T41">llest nüüd allpool</text:span></text:p>
      <text:p text:style-name="P13"/>
      <text:p text:style-name="P5"><text:span text:style-name="T31">Rootslastest </text:span><text:span text:style-name="T32">ja Eesti kaitsevöimest</text:span><text:span text:style-name="T31"> <text:line-break/></text:span><text:span text:style-name="T43">KM: </text:span><text:span text:style-name="Default_20_Paragraph_20_Font"><text:span text:style-name="T128">R</text:span></text:span><text:span text:style-name="Default_20_Paragraph_20_Font"><text:span text:style-name="T129">ootsi Kuningriik ei ole teatanud, et Eesti mereala planeeringuga kavandatavad meretuulepargid vähendaksid mingil määral Rootsi territoriaalvetes asuvate laevade tuvastamisvõimet</text:span></text:span><text:span text:style-name="Default_20_Paragraph_20_Font"><text:span text:style-name="T133">.</text:span></text:span><text:span text:style-name="Default_20_Paragraph_20_Font"><text:span text:style-name="T33"><text:line-break/></text:span></text:span><text:span text:style-name="T31">Rootsi </text:span><text:span text:style-name="T32">K</text:span><text:span text:style-name="T30">aitseministeeriumi aruan</text:span><text:span text:style-name="T31">des kinnitati</text:span><text:span text:style-name="T30">, et Läänemere suurtes osades "puuduvad tingimused </text:span><text:span text:style-name="T53">TEJ</text:span><text:span text:style-name="T30"> rajamiseks", mis tähendab, et need alad ei sobi selliste rajatiste jaoks.</text:span></text:p>
      <text:p text:style-name="P25">Hindamine põhines Rootsi relvajõudude andmetel ja seda rakendati kogu alale Ahvenamaa (Läänemere põhjaosas) ja Öresundi (Läänemere edelaosas) vahel.</text:p>
      <text:p text:style-name="P11">Rootsi kaitseväe ülema kindralleitnant Carl-Johan Edströmi sõnul võivad tuuleturbiinide radarikajad ja elektromagnetilised häired varjata sõjaväe radarit ja veealuseid andureid, mõjutades võimet tuvastada selliseid ohte nagu tiibraketid või allveelaevad. <text:s/></text:p>
      <text:p text:style-name="P11">Edström ütles: „See ei ole midagi, mida me tänase ohupildi ja meie Rootsi ees kui riigi ees lasuva vastutuse juures aktsepteerida saame“</text:p>
      <text:p text:style-name="P10"><text:span text:style-name="Default_20_Paragraph_20_Font"><text:span text:style-name="T115">Sellest vöib üheselt järeldada</text:span></text:span><text:span text:style-name="Default_20_Paragraph_20_Font"><text:span text:style-name="T42">, et </text:span></text:span><text:span text:style-name="Default_20_Paragraph_20_Font"><text:span text:style-name="T71">ka </text:span></text:span><text:span text:style-name="Default_20_Paragraph_20_Font"><text:span text:style-name="T33">Eesti merealadele </text:span></text:span><text:span text:style-name="Default_20_Paragraph_20_Font"><text:span text:style-name="T116">planeerit</text:span></text:span><text:span text:style-name="Default_20_Paragraph_20_Font"><text:span text:style-name="T118">u</text:span></text:span><text:span text:style-name="Default_20_Paragraph_20_Font"><text:span text:style-name="T116">d</text:span></text:span><text:span text:style-name="Default_20_Paragraph_20_Font"><text:span text:style-name="T33"> TEJ</text:span></text:span><text:span text:style-name="Default_20_Paragraph_20_Font"><text:span text:style-name="T117">d</text:span></text:span><text:span text:style-name="Default_20_Paragraph_20_Font"><text:span text:style-name="T33"> </text:span></text:span><text:span text:style-name="Default_20_Paragraph_20_Font"><text:span text:style-name="T116">hakkavad </text:span></text:span><text:span text:style-name="Default_20_Paragraph_20_Font"><text:span text:style-name="T33">häiri</text:span></text:span><text:span text:style-name="Default_20_Paragraph_20_Font"><text:span text:style-name="T116">ma</text:span></text:span><text:span text:style-name="Default_20_Paragraph_20_Font"><text:span text:style-name="T33"> </text:span></text:span><text:span text:style-name="Default_20_Paragraph_20_Font"><text:span text:style-name="T118">R</text:span></text:span><text:span text:style-name="Default_20_Paragraph_20_Font"><text:span text:style-name="T33">ootsi sõjaväe radareid Gotlandil ning sonareid Läänemeres ja Rootsi skäärides </text:span></text:span><text:span text:style-name="Default_20_Paragraph_20_Font"><text:span text:style-name="T119">nagu ka EV </text:span></text:span><text:span text:style-name="Default_20_Paragraph_20_Font"><text:span text:style-name="T120">luurevöimekust, </text:span></text:span><text:span text:style-name="Default_20_Paragraph_20_Font"><text:span text:style-name="T119">radareid </text:span></text:span><text:span text:style-name="Default_20_Paragraph_20_Font"><text:span text:style-name="T120">ning</text:span></text:span><text:span text:style-name="Default_20_Paragraph_20_Font"><text:span text:style-name="T119"> </text:span></text:span><text:span text:style-name="Default_20_Paragraph_20_Font"><text:span text:style-name="T115">sonareid </text:span></text:span><text:span text:style-name="Default_20_Paragraph_20_Font"><text:span text:style-name="T120">kui nee</text:span></text:span><text:span text:style-name="Default_20_Paragraph_20_Font"><text:span text:style-name="T121">d</text:span></text:span><text:span text:style-name="Default_20_Paragraph_20_Font"><text:span text:style-name="T120"> kunagi </text:span></text:span><text:span text:style-name="Default_20_Paragraph_20_Font"><text:span text:style-name="T52">sinna kanti </text:span></text:span><text:span text:style-name="Default_20_Paragraph_20_Font"><text:span text:style-name="T120">paigaldatakse</text:span></text:span><text:span text:style-name="Default_20_Paragraph_20_Font"><text:span text:style-name="T33">.</text:span></text:span></text:p>
      <text:p text:style-name="P7"><text:span text:style-name="Default_20_Paragraph_20_Font"><text:span text:style-name="T44">TEJd Liivi lahes ja Saaremaa löunarannikul segavad</text:span></text:span><text:span text:style-name="Default_20_Paragraph_20_Font"><text:span text:style-name="T46"> merre ütlemata </text:span></text:span><text:span text:style-name="Default_20_Paragraph_20_Font"><text:span text:style-name="T47">valju</text:span></text:span><text:span text:style-name="Default_20_Paragraph_20_Font"><text:span text:style-name="T46"> sagedus</text:span></text:span><text:span text:style-name="Default_20_Paragraph_20_Font"><text:span text:style-name="T81">te</text:span></text:span><text:span text:style-name="Default_20_Paragraph_20_Font"><text:span text:style-name="T46"> kokteili alates infrahelist kuni kümnete kilohertsideni, </text:span></text:span><text:span text:style-name="Default_20_Paragraph_20_Font"><text:span text:style-name="T48">mi</text:span></text:span><text:span text:style-name="Default_20_Paragraph_20_Font"><text:span text:style-name="T49">lle</text:span></text:span><text:span text:style-name="Default_20_Paragraph_20_Font"><text:span text:style-name="T48"> kooslus </text:span></text:span><text:span text:style-name="Default_20_Paragraph_20_Font"><text:span text:style-name="T45">(spekter)</text:span></text:span><text:span text:style-name="Default_20_Paragraph_20_Font"><text:span text:style-name="T48"> pidevalt muutub </text:span></text:span><text:span text:style-name="Default_20_Paragraph_20_Font"><text:span text:style-name="T46"><text:s/>- </text:span></text:span><text:span text:style-name="Default_20_Paragraph_20_Font"><text:span text:style-name="T50"><text:s/>sellisel foonil on on </text:span></text:span><text:span text:style-name="Default_20_Paragraph_20_Font"><text:span text:style-name="T47">väga raske kui mitte </text:span></text:span><text:span text:style-name="Default_20_Paragraph_20_Font"><text:span text:style-name="T50">vöimatu eristada </text:span></text:span><text:span text:style-name="Default_20_Paragraph_20_Font"><text:span text:style-name="T44">(</text:span></text:span><text:span text:style-name="Default_20_Paragraph_20_Font"><text:span text:style-name="T50">al</text:span></text:span><text:span text:style-name="Default_20_Paragraph_20_Font"><text:span text:style-name="T51">l</text:span></text:span><text:span text:style-name="Default_20_Paragraph_20_Font"><text:span text:style-name="T50">ve</text:span></text:span><text:span text:style-name="Default_20_Paragraph_20_Font"><text:span text:style-name="T51">e</text:span></text:span><text:span text:style-name="Default_20_Paragraph_20_Font"><text:span text:style-name="T44">)</text:span></text:span><text:span text:style-name="Default_20_Paragraph_20_Font"><text:span text:style-name="T50">laeva poolt tekitatud </text:span></text:span><text:span text:style-name="Default_20_Paragraph_20_Font"><text:span text:style-name="T51">heli</text:span></text:span><text:span text:style-name="Default_20_Paragraph_20_Font"><text:span text:style-name="T50">. </text:span></text:span><text:span text:style-name="Default_20_Paragraph_20_Font"><text:span text:style-name="T122">Seireseadmete <text:s/>paigutamine </text:span></text:span><text:span text:style-name="Default_20_Paragraph_20_Font"><text:span text:style-name="T123">kompensatsioonimeetmena </text:span></text:span><text:span text:style-name="Default_20_Paragraph_20_Font"><text:span text:style-name="T122">häiringuallikatele näitab otsustajate tösist ignorantsust. </text:span></text:span><text:span text:style-name="Default_20_Paragraph_20_Font"><text:span text:style-name="T50"><text:line-break/></text:span></text:span><text:span text:style-name="Default_20_Paragraph_20_Font"><text:span text:style-name="T54">Madalsageduslik häiring levib vees tuhandete kilomeetrite kaugusele (söltub sagedusest) seega r</text:span></text:span><text:span text:style-name="Default_20_Paragraph_20_Font"><text:span text:style-name="T44">ootslased vöivad oma sonarid kenasti merest välja sikutada ja EV hoiaks </text:span></text:span><text:span text:style-name="Default_20_Paragraph_20_Font"><text:span text:style-name="T61">neid mitte paigaldades </text:span></text:span><text:span text:style-name="Default_20_Paragraph_20_Font"><text:span text:style-name="T44">palju raha kokku.<text:line-break/></text:span></text:span></text:p>
      <text:p text:style-name="P7"><text:span text:style-name="Default_20_Paragraph_20_Font"><text:span text:style-name="T43">KM:</text:span></text:span><text:span text:style-name="Default_20_Paragraph_20_Font"><text:span text:style-name="T126"> </text:span></text:span><text:span text:style-name="Default_20_Paragraph_20_Font"><text:span text:style-name="T127">Kui </text:span></text:span><text:span text:style-name="Default_20_Paragraph_20_Font"><text:span text:style-name="T130">Kaitseministeerium</text:span></text:span><text:span text:style-name="Default_20_Paragraph_20_Font"><text:span text:style-name="T127">i hinnangul häirib kavandatav TEJ kahe raadiolingi vahelist sidet, nõuta</text:span></text:span><text:span text:style-name="Default_20_Paragraph_20_Font"><text:span text:style-name="T130">kse</text:span></text:span><text:span text:style-name="Default_20_Paragraph_20_Font"><text:span text:style-name="T127"> elektrituuliku asukoha muutmist.</text:span></text:span></text:p>
      <text:p text:style-name="P1"><text:span text:style-name="Default_20_Paragraph_20_Font"><text:span text:style-name="T30">Siinkohal peab märkima, et </text:span></text:span><text:span text:style-name="Default_20_Paragraph_20_Font"><text:span text:style-name="T131">häiritud on kogu raadiolevi otsenähtavus -</text:span></text:span><text:span text:style-name="Default_20_Paragraph_20_Font"><text:span text:style-name="T30"> raadioside, mobiililevi, AIS, GPS signaalid ning positsioneerimisvöimekus Fresnelli tsooni jäävate elektrituulikute poolt.</text:span></text:span></text:p>
      <text:p text:style-name="P12">Kommertside lainelevi häirekindlus väheneb, mis avaldub mobiilside tugijaamade levikauguse vähenemisega ning digi-TV levikauguse vähenemisega.</text:p>
      <text:p text:style-name="P29"/>
      <text:p text:style-name="P40"><text:span text:style-name="T62">Kaitseministeeriumi kompensatsioonimeetm</text:span><text:span text:style-name="T67">ete</text:span><text:span text:style-name="T69">na möeldud </text:span><text:span text:style-name="T67">lisaradari</text:span><text:span text:style-name="T76">d toimivad vaid siis kui samas ruumiosas leidub radar, mille vaatevälja ei jää ühtegi TEJ</text:span><text:span text:style-name="T63">. </text:span></text:p>
      <text:p text:style-name="P40"><text:span text:style-name="T108">M</text:span><text:span text:style-name="T107">eie naab</text:span><text:span text:style-name="T108">ri</text:span><text:span text:style-name="T124">te</text:span><text:span text:style-name="T108"> </text:span><text:span text:style-name="T124">ja nüüd ka meie kaitsejöud </text:span><text:span text:style-name="T108">ei suuda</text:span><text:span text:style-name="T107"> avastada </text:span><text:span text:style-name="T108">madalalt lendavaid lennuvahendeid enne kui need kuhugi maha potsatavad. </text:span><text:span text:style-name="T124">P</text:span><text:span text:style-name="T108">öhjenda</text:span><text:span text:style-name="T124">takse</text:span><text:span text:style-name="T108"> seda TEJdega mis varjava</text:span><text:span text:style-name="T110">t </text:span><text:span text:style-name="T111">slles suunas</text:span><text:span text:style-name="T108"> radarite vaatlusvälja </text:span><text:span text:style-name="T124">vöi süüdistatakse droone, et nad liiga madalalt lendavad</text:span><text:span text:style-name="T108">. </text:span><text:span text:style-name="T107"><text:s/></text:span><text:span text:style-name="T63"><text:line-break/></text:span><text:span text:style-name="T77">Söjas, </text:span><text:span text:style-name="T78">kus </text:span><text:span text:style-name="T77">radari töötamise aeg vördub raketi lennuajaga on teise </text:span><text:span text:style-name="T78">ja omavahel lingitud </text:span><text:span text:style-name="T77">radari leidmine keeruline. </text:span><text:span text:style-name="T63"><text:line-break/></text:span><text:span text:style-name="T79">Kirjeldades piltlikult </text:span><text:span text:style-name="T96">tädi </text:span><text:span text:style-name="T65">Maalile ja onu Mihklile</text:span><text:span text:style-name="T79"> </text:span><text:span text:style-name="T109">k</text:span><text:span text:style-name="T79">eskkonda ku</text:span><text:span text:style-name="T112">i</text:span><text:span text:style-name="T79"> passiv vöi aktiivradarid töötavad TEJ ümbrus</text:span><text:span text:style-name="T99">es </text:span><text:span text:style-name="T79">vöi</text:span><text:span text:style-name="T95">b</text:span><text:span text:style-name="T79"> luua seose valgusega, mis </text:span><text:span text:style-name="T65">levi</text:span><text:span text:style-name="T79">b</text:span><text:span text:style-name="T65"> ruumis täpselt samuti nagu </text:span><text:span text:style-name="T79">r</text:span><text:span text:style-name="T65">aadiolained – </text:span><text:span text:style-name="T66">sirgjooneliselt, </text:span><text:span text:style-name="T70">p</text:span><text:span text:style-name="T66">eegeldudes, murdudes ja neeldudes</text:span><text:span text:style-name="T65">.<text:line-break/></text:span><text:span text:style-name="T79">Passivradari puhul ol</text:span><text:span text:style-name="T95">eks </text:span><text:span text:style-name="T79">narrativiks diskosaal, </text:span><text:span text:style-name="T81">kus</text:span><text:span text:style-name="T79"> laes keerlev</text:span><text:span text:style-name="T82">at</text:span><text:span text:style-name="T79"> diskokera valgustab </text:span><text:span text:style-name="T80"><text:s/></text:span><text:span text:style-name="T79">prozektor </text:span><text:span text:style-name="T80">n</text:span><text:span text:style-name="T79">ing on vaja jälgida saalis lendavat </text:span><text:span text:style-name="T80">sädelevat kärbest.</text:span><text:span text:style-name="T79"> </text:span></text:p>
      <text:p text:style-name="P36"><text:soft-page-break/><text:span text:style-name="T79">A</text:span><text:span text:style-name="T80">ktiivradari puhul oleksime ümbritsetud <text:s/>pee</text:span><text:span text:style-name="T83">g</text:span><text:span text:style-name="T80">litega ja </text:span><text:span text:style-name="T85">kasutades </text:span><text:span text:style-name="T80">välklam</text:span><text:span text:style-name="T85">pi </text:span><text:span text:style-name="T100">on vaja </text:span><text:span text:style-name="T95">pildis</text:span><text:span text:style-name="T100">tada</text:span><text:span text:style-name="T95"> </text:span><text:span text:style-name="T84">seal len</text:span><text:span text:style-name="T125">dlevat</text:span><text:span text:style-name="T84"> </text:span><text:span text:style-name="T95">kärbest</text:span><text:span text:style-name="T80">.<text:line-break/></text:span><text:span text:style-name="T85">Harku ilmaradari pildil „sajab” iga ilmaga Tootsi, Paldiski, Aidu ja Saarde TEJ ümbruses.</text:span></text:p>
      <text:p text:style-name="P30"/>
      <text:p text:style-name="P9"><text:span text:style-name="Default_20_Paragraph_20_Font"><text:span text:style-name="T136">Refereeriks siin möningaid järeldusi </text:span></text:span><text:span text:style-name="Default_20_Paragraph_20_Font"><text:span text:style-name="T132">ITU-R SM.2391-0 aruandest</text:span></text:span><text:span text:style-name="Default_20_Paragraph_20_Font"><text:span text:style-name="T131"> „Tuuleturbiinide mõjud</text:span></text:span><text:span text:style-name="Default_20_Paragraph_20_Font"><text:span text:style-name="T132">est</text:span></text:span><text:span text:style-name="Default_20_Paragraph_20_Font"><text:span text:style-name="T131"> fikseeritud raadiopeilingaatoritele” </text:span></text:span></text:p>
      <text:p text:style-name="P9"><text:span text:style-name="T30">- </text:span><text:span text:style-name="T61">TEJ</text:span><text:span text:style-name="T30"> suunas on peilimisvead nii suured, et isegi õiget kvadranti ei ole enam võimalik tuvastada.<text:line-break/>- Rootorilabad tekitavad peegeldusi, mis polarisatsiooni ja kestuse osas pidevalt kattuvad ja muutuvad, tagades mitme-teelise vastuvõtu. Mitme vastuvõtutee vastasfaasis superpositsiooni korral tühistavad teed üksteise peaaegu täielikult. Seega on põhimõtteliselt võimalik, et tasemete puhul esineb siin käsitletust veelgi suuremaid langusi.</text:span></text:p>
      <text:p text:style-name="P14">- Kalibreeritud väljatugevuse mõõtmised ei ole väljatoodud vastuvõtutingimustes enam võimalikud.</text:p>
      <text:p text:style-name="P14">- Digitaalselt moduleeritud signaalide dekodeerimine ei pruugi enam võimalik olla.</text:p>
      <text:p text:style-name="P26">- Igal juhul esineb analoogselt ja digitaalset moduleeritud signaalide dekodeerimise ajal märkimisväärne tundlikkuse kadu, mida ei saa tehniliste meetmete (nt suurema võimendusega antennidele üleminek) abil täielikult kompenseerida.</text:p>
      <text:p text:style-name="P28"/>
      <text:p text:style-name="P34"><text:span text:style-name="T96">Kas </text:span><text:span text:style-name="T64">o</text:span><text:span text:style-name="T57">leme </text:span><text:span text:style-name="T97">paregu </text:span><text:span text:style-name="T57">samas olukorras kus Riigi</text:span><text:span text:style-name="T114">kaitse</text:span><text:span text:style-name="T57">asutuste ja poliitilise agenda vaheline huvide konflikt <text:s/>võimalda</text:span><text:span text:style-name="T56">s</text:span><text:span text:style-name="T57"> Aidu TEJ projektile 2019.a mittevastavuse ignoreerimise „Kokkuleppe“ sõlmimisega eralda</text:span><text:span text:style-name="T59">da </text:span><text:span text:style-name="T57">arendajatele 60 M-euri maksumaksja </text:span><text:span text:style-name="T58">raha</text:span><text:span text:style-name="T57">. </text:span></text:p>
      <text:p text:style-name="P35"><text:span text:style-name="T59">Äkitsi peale</text:span><text:span text:style-name="T57"> TEJ</text:span><text:span text:style-name="T96">de</text:span><text:span text:style-name="T57"> </text:span><text:span text:style-name="T59">masspüstitamist üle Eesti leitakse, et siiski kaikameestel ja nuiameestel oligi öigus ja TEJ</text:span><text:span text:style-name="T98">d</text:span><text:span text:style-name="T59"> tuebki maha vötta ning </text:span><text:span text:style-name="T60">önnelik </text:span><text:span text:style-name="T59">maksumaksja </text:span><text:span text:style-name="T60">saab maksta</text:span><text:span text:style-name="T59"> seekord </text:span><text:span text:style-name="T61">arendajatele</text:span><text:span text:style-name="T59"> miljardeid.</text:span></text:p>
      <text:p text:style-name="P12"/>
      <text:p text:style-name="P3"><text:span text:style-name="T55">Kokkuvötteks<text:line-break/></text:span><text:span text:style-name="T68">Avalikult p</text:span><text:span text:style-name="T153">ublitseeritud </text:span><text:span text:style-name="T151">TEJ raadiohäiringu</text:span><text:span text:style-name="T152">te</text:span><text:span text:style-name="T151"> uuringute pöhjal saame kinnitada.</text:span></text:p>
      <text:p text:style-name="P31">1. Raadiohäiringute suurus on korrelatsioonis TEJ-s kasutatavate seadmete suurusega.</text:p>
      <text:p text:style-name="P31">2. <text:span text:style-name="T164">TEJ poolt tekitatud radioh</text:span>äiringuid ei ole vöimalik mingite vahenditega kompenseerida.</text:p>
      <text:p text:style-name="P32"><text:span text:style-name="T158">3. </text:span><text:span text:style-name="T157">TEJ häir</text:span><text:span text:style-name="T158">ivad</text:span><text:span text:style-name="T157"> laevade navigatsiooni GPS-seadmete kasutamist ning </text:span><text:span text:style-name="T158">lennuliikluse</text:span><text:span text:style-name="T163">s</text:span><text:span text:style-name="T158"> lennukite GPS-navigeerimisseadmeid.<text:line-break/></text:span><text:span text:style-name="T159">4. TE</text:span><text:span text:style-name="T160">J</text:span><text:span text:style-name="T159"> häirivad </text:span><text:span text:style-name="T161">aktiiv</text:span><text:span text:style-name="T159">radarite, </text:span><text:span text:style-name="T161">pasiivradarite </text:span><text:span text:style-name="T160">ning</text:span><text:span text:style-name="T161"> sonarite tööd.<text:line-break/></text:span><text:span text:style-name="T162">5. </text:span><text:span text:style-name="T169">TEJ </text:span><text:span text:style-name="T170">poolt</text:span><text:span text:style-name="T169"> põhjustatud raadiohäired merepääste sagedustel ning AIS-signaalidele raskendavad avarii- või merehätta sattunud laevade päästeoperatsioonide läbiviimis</text:span><text:span text:style-name="T171">t.</text:span><text:span text:style-name="T159"> </text:span></text:p>
      <text:p text:style-name="P27"><text:span text:style-name="T154">6</text:span><text:span text:style-name="T155">. </text:span><text:span text:style-name="T156">TEJ ehitustega kaasneb </text:span><text:span text:style-name="T166">Eesti kaitsev</text:span><text:span text:style-name="T165">õime vabatahtlik ja laiaulatuslik nõrgendamine,</text:span></text:p>
      <text:p text:style-name="P7"><text:span text:style-name="T168">7. Rootsi ja nüüd ka USA on välja vötnud kalevi al</text:span><text:span text:style-name="T167">used</text:span><text:span text:style-name="T168"> uuringud </text:span><text:span text:style-name="T167">ning peavad <text:s/>TEJ julgeolekuriskiks</text:span></text:p>
      <text:p text:style-name="P12"/>
      <text:p text:style-name="P39"><text:span text:style-name="T101">Huvilistele </text:span><text:span text:style-name="T104">on </text:span><text:span text:style-name="T107">kogu </text:span><text:span text:style-name="T101">ülal</text:span><text:span text:style-name="T102">pool refereeritud</text:span><text:span text:style-name="T101"> kirjavahetus KM ja TTJAga </text:span><text:span text:style-name="T104">ning</text:span><text:span text:style-name="T103"> </text:span><text:span text:style-name="T104">uuringuid</text:span><text:span text:style-name="T103"> TEJ</text:span><text:span text:style-name="T113">de</text:span><text:span text:style-name="T103"> kohta</text:span><text:span text:style-name="T105"> </text:span><text:span text:style-name="T101">loetav</text:span><text:span text:style-name="T104">ad</text:span><text:span text:style-name="T101"> Saare Rannarahva Seltsi kodulehel </text:span><text:span text:style-name="T135">https://rannarahvaselts.ee/</text:span></text:p>
      <text:p text:style-name="P38">Tänud lugemast ja kaasamötlemas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03T20:10:26.504000000</meta:creation-date>
    <dc:date>2025-08-26T17:43:34.355000000</dc:date>
    <meta:editing-duration>P7DT5H51M7S</meta:editing-duration>
    <meta:editing-cycles>140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43" meta:word-count="1158" meta:character-count="9767" meta:non-whitespace-character-count="8608"/>
  </office:meta>
</office:document-meta>
</file>