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language-asian="et" style:country-asian="EE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language-asian="et" style:country-asian="EE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list-style-name="WW8Num1" style:family="paragraph">
      <style:text-properties fo:font-weight="bold" style:font-weight-asian="bold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ableColumn22" style:family="table-column">
      <style:table-column-properties style:column-width="2.0416in" style:use-optimal-column-width="false"/>
    </style:style>
    <style:style style:name="TableColumn23" style:family="table-column">
      <style:table-column-properties style:column-width="4.0541in" style:use-optimal-column-width="false"/>
    </style:style>
    <style:style style:name="Table21" style:family="table">
      <style:table-properties style:width="6.0958in" fo:margin-left="-0.085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list-style-name="WW8Num1" style:family="paragraph">
      <style:text-properties fo:font-weight="bold" style:font-weight-asian="bold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TableColumn51" style:family="table-column">
      <style:table-column-properties style:column-width="2.052in" style:use-optimal-column-width="false"/>
    </style:style>
    <style:style style:name="TableColumn52" style:family="table-column">
      <style:table-column-properties style:column-width="4.0437in" style:use-optimal-column-width="false"/>
    </style:style>
    <style:style style:name="Table50" style:family="table">
      <style:table-properties style:width="6.0958in" fo:margin-left="-0.085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list-style-name="WW8Num1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ableColumn63" style:family="table-column">
      <style:table-column-properties style:column-width="2.7in" style:use-optimal-column-width="false"/>
    </style:style>
    <style:style style:name="TableColumn64" style:family="table-column">
      <style:table-column-properties style:column-width="3.3958in" style:use-optimal-column-width="false"/>
    </style:style>
    <style:style style:name="Table62" style:family="table">
      <style:table-properties style:width="6.0958in" fo:margin-left="-0.085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list-style-name="WW8Num1" style:family="paragraph">
      <style:text-properties fo:font-weight="bold" style:font-weight-asian="bold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ableColumn89" style:family="table-column">
      <style:table-column-properties style:column-width="2.7in" style:use-optimal-column-width="false"/>
    </style:style>
    <style:style style:name="TableColumn90" style:family="table-column">
      <style:table-column-properties style:column-width="3.3958in" style:use-optimal-column-width="false"/>
    </style:style>
    <style:style style:name="Table88" style:family="table">
      <style:table-properties style:width="6.0958in" fo:margin-left="-0.085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list-style-name="WW8Num1" style:family="paragraph">
      <style:text-properties fo:font-weight="bold" style:font-weight-asian="bold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03" style:family="table-column">
      <style:table-column-properties style:column-width="2.7in" style:use-optimal-column-width="false"/>
    </style:style>
    <style:style style:name="TableColumn104" style:family="table-column">
      <style:table-column-properties style:column-width="3.3958in" style:use-optimal-column-width="false"/>
    </style:style>
    <style:style style:name="Table102" style:family="table">
      <style:table-properties style:width="6.0958in" fo:margin-left="-0.085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list-style-name="WW8Num1" style:family="paragraph">
      <style:text-properties fo:font-weight="bold" style:font-weight-asian="bold"/>
    </style:style>
    <style:style style:name="P11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17" style:family="table-column">
      <style:table-column-properties style:column-width="2.802in" style:use-optimal-column-width="false"/>
    </style:style>
    <style:style style:name="TableColumn118" style:family="table-column">
      <style:table-column-properties style:column-width="3.2937in" style:use-optimal-column-width="false"/>
    </style:style>
    <style:style style:name="Table116" style:family="table">
      <style:table-properties style:width="6.0958in" fo:margin-left="-0.085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P154" style:parent-style-name="Standard" style:list-style-name="WW8Num1" style:family="paragraph">
      <style:text-properties fo:font-weight="bold" style:font-weight-asian="bold"/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P156" style:parent-style-name="Standard" style:family="paragraph">
      <style:paragraph-properties fo:margin-left="0.0104in">
        <style:tab-stops/>
      </style:paragraph-properties>
    </style:style>
    <style:style style:name="P157" style:parent-style-name="Standard" style:family="paragraph">
      <style:paragraph-properties fo:margin-left="0.25in">
        <style:tab-stops/>
      </style:paragraph-properties>
    </style:style>
    <style:style style:name="P158" style:parent-style-name="Standard" style:list-style-name="WW8Num1" style:family="paragraph">
      <style:text-properties fo:font-weight="bold" style:font-weight-asian="bold"/>
    </style:style>
    <style:style style:name="P159" style:parent-style-name="Standard" style:family="paragraph">
      <style:text-properties style:font-name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innitatud Kultuuri Kutsenõukogu otsusega</text:p>
      <text:p text:style-name="P2">nr 6.1-7/20</text:p>
      <text:p text:style-name="P3">Kutse andmise korra lisa nr. 4-a</text:p>
      <text:p text:style-name="P4">TÖÖDE ALBUM</text:p>
      <text:p text:style-name="P5"><text:span text:style-name="T6">Konservaator tase 6,<text:s/></text:span>...........................</text:p>
      <text:p text:style-name="P7"><text:s text:c="47"/><text:span text:style-name="T8">(spetsialiseerumine)</text:span></text:p>
      <text:p text:style-name="P9"/>
      <text:p text:style-name="P10"/>
      <text:p text:style-name="P11"><text:span text:style-name="T12"><draw:connector draw:type="line" svg:x1="0in" svg:y1="0.17913in" svg:x2="5.99931in" svg:y2="0.17913in" draw:z-index="251658240" draw:id="id0" draw:style-name="a0" draw:name="Straight Connector 1" text:anchor-type="paragraph"><svg:title/><svg:desc/></draw:connector></text:span></text:p>
      <text:p text:style-name="P13">Teostaja nimi</text:p>
      <text:p text:style-name="P14"/>
      <text:p text:style-name="P15"><text:span text:style-name="T16"><draw:connector draw:type="line" svg:x1="0in" svg:y1="0.17362in" svg:x2="5.99931in" svg:y2="0.17362in" draw:z-index="251659264" draw:id="id1" draw:style-name="a1" draw:name="Straight Connector 2" text:anchor-type="paragraph"><svg:title/><svg:desc/></draw:connector></text:span></text:p>
      <text:p text:style-name="P17">Tööde läbiviimise koht (asutus/osakond)</text:p>
      <text:p text:style-name="P18"/>
      <text:list text:style-name="WW8Num1">
        <text:list-item text:start-value="1">
          <text:p text:style-name="P19">Objekti andmed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Nimetu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Auto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Standard">Dateering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Mõõtmed (k×l×s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Omani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Tähis</text:p>
          </table:table-cell>
          <table:table-cell table:style-name="TableCell46">
            <text:p text:style-name="P47"/>
          </table:table-cell>
        </table:table-row>
      </table:table>
      <text:p text:style-name="Standard"/>
      <text:list text:style-name="WW8Num1" text:continue-numbering="true">
        <text:list-item>
          <text:p text:style-name="P48">Konserveerimistööde eesmärk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Standard">Tööde<text:s/>teostamise aeg</text:p>
          </table:table-cell>
          <table:table-cell table:style-name="TableCell58">
            <text:p text:style-name="P59"/>
          </table:table-cell>
        </table:table-row>
      </table:table>
      <text:p text:style-name="Standard"/>
      <text:list text:style-name="WW8Num1" text:continue-numbering="true">
        <text:list-item>
          <text:p text:style-name="P60">Objekti iseloomustus ja uurimine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Kirjeldus</text:p>
            <text:p text:style-name="Standard">(liik, materjalid, tehnika, konstruktsioon, lisandid, pealdised, märgid, tekstid jne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Ajalooline uuring</text:p>
            <text:p text:style-name="Standard">(legend, autori v töökoja märgistus, signatuur, <text:s/>rariteetsus/eksemplarsus jne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Uuringud/testid</text:p>
            <text:p text:style-name="Standard">(materjalide, kahjustuste ja üldseisundi määramiseks; selleks kasutatud metoodika kirjeldus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Standard">Andmed varasemate konserveerimis-restaureerimistööde teostamise koh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Kirjandus- ja arhiiviallikad</text:p>
          </table:table-cell>
          <table:table-cell table:style-name="TableCell83">
            <text:p text:style-name="P84"/>
          </table:table-cell>
        </table:table-row>
      </table:table>
      <text:p text:style-name="Standard"/>
      <text:p text:style-name="P85"/>
      <text:list text:style-name="WW8Num1" text:continue-numbering="true">
        <text:list-item>
          <text:p text:style-name="P86">Objekti seisund enne konserveerimist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>Seisundi kirjeldu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Üldhinnang objekti seisundile</text:p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WW8Num1" text:continue-numbering="true">
        <text:list-item>
          <text:p text:style-name="P100">Konserveerimiskava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Standard">Tööde loetelu ja metoodika valiku põhjendus. Ohuriskide määratlemine ja ohutuks tööks vajalike abinõude planeerimine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aterjali- ja tööajakulu planeerimine</text:p>
          </table:table-cell>
          <table:table-cell table:style-name="TableCell112">
            <text:p text:style-name="P113"/>
          </table:table-cell>
        </table:table-row>
      </table:table>
      <text:p text:style-name="Standard"/>
      <text:list text:style-name="WW8Num1" text:continue-numbering="true">
        <text:list-item>
          <text:p text:style-name="P114">Konserveerimistööde<text:s/>kirjeldus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Standard">Teostatud tööd</text:p>
          </table:table-cell>
          <table:table-cell table:style-name="TableCell121">
            <text:p text:style-name="Standard">Kasutatud materjalid ja töövahendid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Muudatused konserveerimistööde kava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Standard">Materjali- ja tööajakulu järelarvestu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TableContents">Ümbrise valmistamine ja paigaldamin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TableContents">Märgistamin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innang tulemusele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Standard"/>
      <text:list text:style-name="WW8Num1" text:continue-numbering="true">
        <text:list-item>
          <text:p text:style-name="P154">Illustratiivne materjal <text:s/>(fotod JPG-failiformaadis, skeemid jne)</text:p>
        </text:list-item>
      </text:list>
      <text:p text:style-name="P155"/>
      <text:p text:style-name="P156">Teksti sees või lõpus esitatakse fotod suurusega 96dpi ja CD-l suurusega 300dpi.</text:p>
      <text:p text:style-name="P157"/>
      <text:list text:style-name="WW8Num1" text:continue-numbering="true">
        <text:list-item>
          <text:p text:style-name="P158">Juhend konserveeritud objekti säilitamiseks ja kasutamiseks</text:p>
        </text:list-item>
      </text:list>
      <text:p text:style-name="Standard"/>
      <text:p text:style-name="Standard"/>
      <text:p text:style-name="Standard"/>
      <text:p text:style-name="Standard">Kuupäev</text:p>
      <text:p text:style-name="Standard"/>
      <text:p text:style-name="Standard">Allkiri</text:p>
      <text:p text:style-name="Standard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ööde näidisalbum</dc:title>
    <meta:initial-creator>Kantselei</meta:initial-creator>
    <dc:creator>Heige Peets</dc:creator>
    <meta:creation-date>2010-09-06T15:17:00Z</meta:creation-date>
    <dc:date>2022-02-02T08:36:00Z</dc:date>
    <meta:print-date>2005-09-22T14:05:00Z</meta:print-date>
    <meta:template xlink:href="Normal" xlink:type="simple"/>
    <meta:editing-cycles>14</meta:editing-cycles>
    <meta:editing-duration>PT60S</meta:editing-duration>
    <meta:user-defined meta:name="Teave 1"/>
    <meta:user-defined meta:name="Teave 2"/>
    <meta:user-defined meta:name="Teave 3"/>
    <meta:user-defined meta:name="Teave 4"/>
    <meta:document-statistic meta:page-count="2" meta:paragraph-count="3" meta:word-count="236" meta:character-count="1608" meta:row-count="11" meta:non-whitespace-character-count="1375"/>
  </office:meta>
</office:document-meta>
</file>