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2.3541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P2" style:parent-style-name="Standard" style:family="paragraph">
      <style:paragraph-properties fo:margin-top="0.0833in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fo:margin-top="0.0826in" fo:margin-bottom="0.0395in"/>
      <style:text-properties fo:color="#000000"/>
    </style:style>
    <style:style style:name="P6" style:parent-style-name="Standard" style:family="paragraph">
      <style:paragraph-properties fo:margin-top="0.0826in" fo:margin-bottom="0.0395in"/>
      <style:text-properties fo:color="#000000"/>
    </style:style>
    <style:style style:name="P7" style:parent-style-name="Standard" style:family="paragraph">
      <style:paragraph-properties fo:margin-top="0.0826in" fo:margin-bottom="0.0395in"/>
      <style:text-properties fo:color="#000000"/>
    </style:style>
    <style:style style:name="P8" style:parent-style-name="Standard" style:family="paragraph">
      <style:paragraph-properties fo:margin-top="0.0826in" fo:margin-bottom="0.0395in">
        <style:tab-stops>
          <style:tab-stop style:type="left" style:position="2.3541in"/>
          <style:tab-stop style:type="left" style:position="2.375in"/>
        </style:tab-stops>
      </style:paragraph-properties>
      <style:text-properties fo:color="#000000"/>
    </style:style>
    <style:style style:name="P9" style:parent-style-name="Standard" style:family="paragraph">
      <style:paragraph-properties fo:margin-top="0.0826in" fo:margin-bottom="0.0395in"/>
      <style:text-properties fo:font-weight="bold" style:font-weight-asian="bold" style:font-weight-complex="bold" fo:color="#000000"/>
    </style:style>
    <style:style style:name="TableColumn11" style:family="table-column">
      <style:table-column-properties style:column-width="3.2708in" style:use-optimal-column-width="false"/>
    </style:style>
    <style:style style:name="TableColumn12" style:family="table-column">
      <style:table-column-properties style:column-width="4.4062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0.552in" style:use-optimal-column-width="false"/>
    </style:style>
    <style:style style:name="TableColumn15" style:family="table-column">
      <style:table-column-properties style:column-width="1.2187in" style:use-optimal-column-width="false"/>
    </style:style>
    <style:style style:name="Table10" style:family="table">
      <style:table-properties style:width="10.0416in" fo:margin-left="0.014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fo:font-weight="bold" style:font-weight-asian="bold" style:font-weight-complex="bold" fo:color="#000000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font-weight="bold" style:font-weight-asian="bold" style:font-weight-complex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color="#000000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" style:parent-style-name="DefaultParagraphFont" style:family="text">
      <style:text-properties style:font-name-complex="Calibri" fo:color="#00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Calibri" fo:color="#000000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style:font-name-complex="Calibri" fo:color="#000000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style:font-name-complex="Calibri" fo:color="#000000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-complex="Calibri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Calibri" fo:color="#000000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 fo:color="#000000"/>
    </style:style>
    <style:style style:name="T60" style:parent-style-name="DefaultParagraphFont" style:family="text">
      <style:text-properties style:font-name-complex="Calibri" fo:color="#000000"/>
    </style:style>
    <style:style style:name="P61" style:parent-style-name="TableContents" style:family="paragraph">
      <style:text-properties style:font-name-complex="Calibri" fo:color="#00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style:font-name-complex="Calibri" fo:color="#00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style:font-name-complex="Calibri" fo:color="#000000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style:font-name-complex="Calibri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Calibri" fo:color="#000000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Calibri" fo:color="#000000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-complex="Calibri" fo:color="#000000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-complex="Calibri" fo:color="#000000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-complex="Calibri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color="#0000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4" style:parent-style-name="DefaultParagraphFont" style:family="text">
      <style:text-properties style:font-name-complex="Calibri" fo:color="#000000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>
        <style:tab-stops>
          <style:tab-stop style:type="left" style:position="0.1972in"/>
        </style:tab-stops>
      </style:paragraph-properties>
    </style:style>
    <style:style style:name="T108" style:parent-style-name="DefaultParagraphFont" style:family="text">
      <style:text-properties style:font-name-complex="Calibri" fo:color="#000000"/>
    </style:style>
    <style:style style:name="T109" style:parent-style-name="DefaultParagraphFont" style:family="text">
      <style:text-properties style:font-name-complex="Calibri" fo:color="#000000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text-autospace="none">
        <style:tab-stops>
          <style:tab-stop style:type="left" style:position="0.1972in"/>
        </style:tab-stops>
      </style:paragraph-properties>
    </style:style>
    <style:style style:name="T119" style:parent-style-name="DefaultParagraphFont" style:family="text">
      <style:text-properties style:font-name-asian="Arial" style:font-name-complex="Arial" fo:color="#000000"/>
    </style:style>
    <style:style style:name="T120" style:parent-style-name="DefaultParagraphFont" style:family="text">
      <style:text-properties style:font-name-asian="Arial" style:font-name-complex="Arial" fo:color="#000000"/>
    </style:style>
    <style:style style:name="T121" style:parent-style-name="DefaultParagraphFont" style:family="text">
      <style:text-properties style:font-name-asian="Arial" style:font-name-complex="Calibri" fo:color="#000000"/>
    </style:style>
    <style:style style:name="T122" style:parent-style-name="DefaultParagraphFont" style:family="text">
      <style:text-properties style:font-name-asian="Arial" style:font-name-complex="Calibri" fo:color="#000000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>
        <style:tab-stops>
          <style:tab-stop style:type="left" style:position="0.1972in"/>
        </style:tab-stops>
      </style:paragraph-properties>
    </style:style>
    <style:style style:name="T125" style:parent-style-name="DefaultParagraphFont" style:family="text">
      <style:text-properties style:font-name-complex="Calibri" fo:color="#000000"/>
    </style:style>
    <style:style style:name="T126" style:parent-style-name="DefaultParagraphFont" style:family="text">
      <style:text-properties style:font-name-complex="Calibri" fo:color="#000000"/>
    </style:style>
    <style:style style:name="P127" style:parent-style-name="TableContents" style:family="paragraph">
      <style:paragraph-properties>
        <style:tab-stops>
          <style:tab-stop style:type="left" style:position="0.1972in"/>
        </style:tab-stops>
      </style:paragraph-properties>
    </style:style>
    <style:style style:name="T128" style:parent-style-name="DefaultParagraphFont" style:family="text">
      <style:text-properties style:font-name-complex="Calibri" fo:color="#000000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</style:style>
    <style:style style:name="T138" style:parent-style-name="DefaultParagraphFont" style:family="text">
      <style:text-properties style:font-name-asian="Arial" style:font-name-complex="Calibri" fo:color="#000000"/>
    </style:style>
    <style:style style:name="T139" style:parent-style-name="DefaultParagraphFont" style:family="text">
      <style:text-properties style:font-name-asian="Arial" style:font-name-complex="Calibri" fo:color="#000000"/>
    </style:style>
    <style:style style:name="T140" style:parent-style-name="DefaultParagraphFont" style:family="text">
      <style:text-properties style:font-name-asian="Arial" style:font-name-complex="Calibri" fo:color="#000000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-asian="Arial" style:font-name-complex="Calibri" fo:color="#000000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color="#000000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margin-left="0.0243in" fo:margin-right="0.0034in" fo:text-indent="-0.0104in">
        <style:tab-stops>
          <style:tab-stop style:type="left" style:position="0.2215in"/>
        </style:tab-stops>
      </style:paragraph-properties>
    </style:style>
    <style:style style:name="T177" style:parent-style-name="DefaultParagraphFont" style:family="text">
      <style:text-properties style:font-name-complex="Calibri" fo:color="#000000"/>
    </style:style>
    <style:style style:name="T178" style:parent-style-name="DefaultParagraphFont" style:family="text">
      <style:text-properties style:font-name-complex="Calibri"/>
    </style:style>
    <style:style style:name="T179" style:parent-style-name="DefaultParagraphFont" style:family="text">
      <style:text-properties style:font-name-complex="Calibri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margin-right="0.0034in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margin-left="0.0138in" fo:margin-right="0.0034in">
        <style:tab-stops>
          <style:tab-stop style:type="left" style:position="0.2111in"/>
        </style:tab-stops>
      </style:paragraph-properties>
      <style:text-properties style:font-name-complex="Calibri" fo:color="#000000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margin-right="0.0034in">
        <style:tab-stops>
          <style:tab-stop style:type="left" style:position="0.1972in"/>
        </style:tab-stops>
      </style:paragraph-properties>
    </style:style>
    <style:style style:name="T211" style:parent-style-name="DefaultParagraphFont" style:family="text">
      <style:text-properties style:font-name-complex="Calibri" fo:color="#000000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margin-left="0.0138in" fo:margin-right="0.0034in">
        <style:tab-stops>
          <style:tab-stop style:type="left" style:position="0.2111in"/>
        </style:tab-stops>
      </style:paragraph-properties>
      <style:text-properties style:font-name-complex="Calibri" fo:color="#000000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margin-left="0.0243in" fo:margin-right="0.0034in" fo:text-indent="-0.0104in">
        <style:tab-stops>
          <style:tab-stop style:type="left" style:position="0.2215in"/>
        </style:tab-stops>
      </style:paragraph-properties>
      <style:text-properties style:font-name-complex="Calibri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margin-left="0.0138in" fo:margin-right="0.0034in">
        <style:tab-stops>
          <style:tab-stop style:type="left" style:position="0.2111in"/>
        </style:tab-stops>
      </style:paragraph-properties>
    </style:style>
    <style:style style:name="T234" style:parent-style-name="DefaultParagraphFont" style:family="text">
      <style:text-properties style:font-name-complex="Calibri" fo:color="#000000"/>
    </style:style>
    <style:style style:name="T235" style:parent-style-name="DefaultParagraphFont" style:family="text">
      <style:text-properties style:font-name-complex="Calibri" fo:color="#000000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margin-left="0.0138in" fo:margin-right="0.0034in">
        <style:tab-stops>
          <style:tab-stop style:type="left" style:position="0.2111in"/>
        </style:tab-stops>
      </style:paragraph-properties>
      <style:text-properties style:font-name-complex="Calibri" fo:color="#000000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margin-left="0.0138in" fo:margin-right="0.0034in">
        <style:tab-stops>
          <style:tab-stop style:type="left" style:position="0.2111in"/>
        </style:tab-stops>
      </style:paragraph-properties>
      <style:text-properties style:font-name-complex="Calibri" fo:color="#000000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margin-left="0.0138in" fo:margin-right="0.0034in">
        <style:tab-stops>
          <style:tab-stop style:type="left" style:position="0.2111in"/>
        </style:tab-stops>
      </style:paragraph-properties>
      <style:text-properties style:font-name-complex="Calibri" fo:color="#000000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margin-left="0.0138in" fo:margin-right="0.0034in">
        <style:tab-stops>
          <style:tab-stop style:type="left" style:position="0.2111in"/>
        </style:tab-stops>
      </style:paragraph-properties>
      <style:text-properties style:font-name-complex="Calibri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margin-left="0.0138in" fo:margin-right="0.0034in">
        <style:tab-stops>
          <style:tab-stop style:type="left" style:position="0.2111in"/>
        </style:tab-stops>
      </style:paragraph-properties>
      <style:text-properties style:font-name-complex="Calibri" fo:color="#000000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margin-left="0.0138in" fo:margin-right="0.0034in">
        <style:tab-stops>
          <style:tab-stop style:type="left" style:position="0.2111in"/>
        </style:tab-stops>
      </style:paragraph-properties>
      <style:text-properties style:font-name-complex="Calibri" fo:color="#000000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margin-left="0.0138in" fo:margin-right="0.0034in">
        <style:tab-stops>
          <style:tab-stop style:type="left" style:position="0.2111in"/>
        </style:tab-stops>
      </style:paragraph-properties>
      <style:text-properties style:font-name-complex="Calibri" fo:color="#000000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margin-left="0.0138in" fo:margin-right="0.0034in">
        <style:tab-stops>
          <style:tab-stop style:type="left" style:position="0.2111in"/>
        </style:tab-stops>
      </style:paragraph-properties>
      <style:text-properties style:font-name-complex="Calibri" fo:color="#000000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margin-left="0.0138in" fo:margin-right="0.0034in">
        <style:tab-stops>
          <style:tab-stop style:type="left" style:position="0.2111in"/>
        </style:tab-stops>
      </style:paragraph-properties>
      <style:text-properties style:font-name-complex="Calibri"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color="#000000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</style:style>
    <style:style style:name="T270" style:parent-style-name="DefaultParagraphFont" style:family="text">
      <style:text-properties style:font-name-asian="Arial" style:font-name-complex="Calibri" fo:color="#000000"/>
    </style:style>
    <style:style style:name="T271" style:parent-style-name="DefaultParagraphFont" style:family="text">
      <style:text-properties style:font-name-asian="Arial" style:font-name-complex="Calibri" fo:color="#000000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  <style:text-properties fo:color="#000000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  <style:text-properties fo:color="#000000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fo:color="#000000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text-autospace="none"/>
      <style:text-properties style:font-name-asian="Arial" style:font-name-complex="Arial" fo:color="#000000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/>
      <style:text-properties fo:color="#000000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/>
      <style:text-properties fo:color="#000000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/>
      <style:text-properties fo:color="#000000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08" style:parent-style-name="DefaultParagraphFont" style:family="text">
      <style:text-properties style:font-name-complex="Calibri" fo:color="#000000"/>
    </style:style>
    <style:style style:name="T309" style:parent-style-name="DefaultParagraphFont" style:family="text">
      <style:text-properties style:font-name-complex="Calibri" fo:color="#000000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21" style:parent-style-name="DefaultParagraphFont" style:family="text">
      <style:text-properties style:font-name-complex="Calibri" fo:color="#000000"/>
    </style:style>
    <style:style style:name="T322" style:parent-style-name="DefaultParagraphFont" style:family="text">
      <style:text-properties style:font-name-complex="Calibri" fo:color="#000000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>
        <style:tab-stops>
          <style:tab-stop style:type="left" style:position="0.1972in"/>
        </style:tab-stops>
      </style:paragraph-properties>
      <style:text-properties fo:color="#000000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fo:color="#000000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fo:color="#000000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>
        <style:tab-stops>
          <style:tab-stop style:type="left" style:position="0.1972in"/>
        </style:tab-stops>
      </style:paragraph-properties>
      <style:text-properties fo:color="#000000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fo:color="#000000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fo:color="#000000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 fo:color="#000000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text-autospace="none"/>
    </style:style>
    <style:style style:name="T357" style:parent-style-name="DefaultParagraphFont" style:family="text">
      <style:text-properties style:font-name-asian="Times New Roman" style:font-name-complex="Times New Roman" fo:color="#000000"/>
    </style:style>
    <style:style style:name="T358" style:parent-style-name="DefaultParagraphFont" style:family="text">
      <style:text-properties style:font-name-asian="Arial" style:font-name-complex="Calibri" fo:color="#000000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  <style:text-properties fo:color="#000000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-asian="Arial" style:font-name-complex="Calibri" fo:color="#000000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-asian="Arial" style:font-name-complex="Calibri" fo:color="#000000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complex="Calibri" fo:color="#000000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-asian="Arial" style:font-name-complex="Calibri" fo:color="#000000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/>
      <style:text-properties fo:color="#000000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weight="bold" style:font-weight-asian="bold" style:font-weight-complex="bold" fo:color="#000000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ListParagraph" style:family="paragraph">
      <style:paragraph-properties fo:margin-left="0.0236in">
        <style:tab-stops>
          <style:tab-stop style:type="left" style:position="0.2444in"/>
        </style:tab-stops>
      </style:paragraph-properties>
    </style:style>
    <style:style style:name="T415" style:parent-style-name="DefaultParagraphFont" style:family="text">
      <style:text-properties style:font-name-complex="Calibri" fo:color="#000000"/>
    </style:style>
    <style:style style:name="T416" style:parent-style-name="DefaultParagraphFont" style:family="text">
      <style:text-properties style:font-name-complex="Calibri" fo:color="#000000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style:snap-to-layout-grid="false" style:line-height-at-least="0.0694in">
        <style:tab-stops>
          <style:tab-stop style:type="left" style:position="0.3187in"/>
        </style:tab-stops>
      </style:paragraph-properties>
    </style:style>
    <style:style style:name="T419" style:parent-style-name="Lõiguvaikefont" style:family="text">
      <style:text-properties style:font-name-complex="Times New Roman"/>
    </style:style>
    <style:style style:name="P420" style:parent-style-name="Normaallaad" style:family="paragraph">
      <style:paragraph-properties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421" style:parent-style-name="Lõiguvaikefont" style:family="text">
      <style:text-properties style:font-name-complex="Times New Roman"/>
    </style:style>
    <style:style style:name="P422" style:parent-style-name="Normaallaad" style:family="paragraph">
      <style:paragraph-properties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423" style:parent-style-name="Lõiguvaikefont" style:family="text">
      <style:text-properties style:font-name-complex="Times New Roman"/>
    </style:style>
    <style:style style:name="T424" style:parent-style-name="Lõiguvaikefont" style:family="text">
      <style:text-properties style:font-name-complex="Times New Roman"/>
    </style:style>
    <style:style style:name="P425" style:parent-style-name="Standard" style:family="paragraph">
      <style:paragraph-properties style:snap-to-layout-grid="false" style:line-height-at-least="0.0694in">
        <style:tab-stops>
          <style:tab-stop style:type="left" style:position="0.3187in"/>
        </style:tab-stops>
      </style:paragraph-properties>
    </style:style>
    <style:style style:name="T426" style:parent-style-name="Lõiguvaikefont" style:family="text">
      <style:text-properties style:font-name-complex="Times New Roman"/>
    </style:style>
    <style:style style:name="T427" style:parent-style-name="Lõiguvaikefont" style:family="text">
      <style:text-properties style:font-name-complex="Times New Roman"/>
    </style:style>
    <style:style style:name="T428" style:parent-style-name="Lõiguvaikefont" style:family="text">
      <style:text-properties style:font-name-complex="Times New Roman"/>
    </style:style>
    <style:style style:name="P429" style:parent-style-name="Normaallaad" style:family="paragraph">
      <style:paragraph-properties style:snap-to-layout-grid="false" style:vertical-align="auto" style:line-height-at-least="0.0694in">
        <style:tab-stops>
          <style:tab-stop style:type="left" style:position="0.3187in"/>
        </style:tab-stops>
      </style:paragraph-properties>
      <style:text-properties fo:hyphenate="true"/>
    </style:style>
    <style:style style:name="T430" style:parent-style-name="Lõiguvaikefont" style:family="text">
      <style:text-properties style:font-name-complex="Times New Roma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ListParagraph" style:family="paragraph">
      <style:paragraph-properties style:snap-to-layout-grid="false" fo:margin-left="0.0236in">
        <style:tab-stops>
          <style:tab-stop style:type="left" style:position="0.2444in"/>
        </style:tab-stops>
      </style:paragraph-properties>
      <style:text-properties style:font-name-complex="Calibri" fo:color="#000000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ListParagraph" style:family="paragraph">
      <style:paragraph-properties style:snap-to-layout-grid="false" fo:margin-left="0.0236in">
        <style:tab-stops>
          <style:tab-stop style:type="left" style:position="0.2444in"/>
        </style:tab-stops>
      </style:paragraph-properties>
      <style:text-properties style:font-name-complex="Calibri" fo:color="#000000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ListParagraph" style:family="paragraph">
      <style:paragraph-properties style:snap-to-layout-grid="false" fo:margin-left="0.0236in">
        <style:tab-stops>
          <style:tab-stop style:type="left" style:position="0.2444in"/>
        </style:tab-stops>
      </style:paragraph-properties>
      <style:text-properties style:font-name-complex="Calibri"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9" style:parent-style-name="DefaultParagraphFont" style:family="text">
      <style:text-properties style:font-name-complex="Calibri" fo:color="#000000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style:snap-to-layout-grid="false" style:line-height-at-least="0.0694in">
        <style:tab-stops>
          <style:tab-stop style:type="left" style:position="0.3187in"/>
        </style:tab-stops>
      </style:paragraph-properties>
    </style:style>
    <style:style style:name="T442" style:parent-style-name="Lõiguvaikefont" style:family="text">
      <style:text-properties style:font-name-complex="Times New Roman"/>
    </style:style>
    <style:style style:name="T443" style:parent-style-name="Lõiguvaikefont" style:family="text">
      <style:text-properties style:font-name-complex="Times New Roman"/>
    </style:style>
    <style:style style:name="P444" style:parent-style-name="Standard" style:family="paragraph">
      <style:paragraph-properties style:snap-to-layout-grid="false" style:line-height-at-least="0.0694in">
        <style:tab-stops>
          <style:tab-stop style:type="left" style:position="0.3187in"/>
        </style:tab-stops>
      </style:paragraph-properties>
    </style:style>
    <style:style style:name="T445" style:parent-style-name="Lõiguvaikefont" style:family="text">
      <style:text-properties style:font-name-complex="Times New Roma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ListParagraph" style:family="paragraph">
      <style:paragraph-properties style:snap-to-layout-grid="false" fo:margin-left="0.0236in">
        <style:tab-stops>
          <style:tab-stop style:type="left" style:position="0.2444in"/>
        </style:tab-stops>
      </style:paragraph-properties>
      <style:text-properties style:font-name-complex="Calibri" fo:color="#000000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ListParagraph" style:family="paragraph">
      <style:paragraph-properties style:snap-to-layout-grid="false" fo:margin-left="0.0236in">
        <style:tab-stops>
          <style:tab-stop style:type="left" style:position="0.2444in"/>
        </style:tab-stops>
      </style:paragraph-properties>
      <style:text-properties style:font-name-complex="Calibri" fo:color="#000000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ListParagraph" style:family="paragraph">
      <style:paragraph-properties style:snap-to-layout-grid="false" fo:margin-left="0.0236in">
        <style:tab-stops>
          <style:tab-stop style:type="left" style:position="0.2444in"/>
        </style:tab-stops>
      </style:paragraph-properties>
      <style:text-properties style:font-name-complex="Calibri"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ListParagraph" style:family="paragraph">
      <style:paragraph-properties fo:margin-left="0.0236in">
        <style:tab-stops>
          <style:tab-stop style:type="left" style:position="0.2444in"/>
        </style:tab-stops>
      </style:paragraph-properties>
      <style:text-properties style:font-name-complex="Calibri" fo:color="#000000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Loendilõik" style:family="paragraph">
      <style:paragraph-properties style:snap-to-layout-grid="false" style:line-height-at-least="0.0694in" fo:margin-left="0.0236in">
        <style:tab-stops>
          <style:tab-stop style:type="left" style:position="0.3423in"/>
        </style:tab-stops>
      </style:paragraph-properties>
    </style:style>
    <style:style style:name="T457" style:parent-style-name="Lõiguvaikefont" style:family="text">
      <style:text-properties style:font-name-complex="Times New Roman"/>
    </style:style>
    <style:style style:name="P458" style:parent-style-name="Loendilõik" style:family="paragraph">
      <style:paragraph-properties style:snap-to-layout-grid="false" style:line-height-at-least="0.0694in" fo:margin-left="0.0236in">
        <style:tab-stops>
          <style:tab-stop style:type="left" style:position="0.3423in"/>
        </style:tab-stops>
      </style:paragraph-properties>
    </style:style>
    <style:style style:name="T459" style:parent-style-name="Lõiguvaikefont" style:family="text">
      <style:text-properties style:font-name-complex="Times New Roman"/>
    </style:style>
    <style:style style:name="T460" style:parent-style-name="Lõiguvaikefont" style:family="text">
      <style:text-properties style:font-name-complex="Times New Roman"/>
    </style:style>
    <style:style style:name="P461" style:parent-style-name="Normaallaad" style:family="paragraph">
      <style:paragraph-properties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462" style:parent-style-name="Lõiguvaikefont" style:family="text">
      <style:text-properties style:font-name-complex="Times New Roman"/>
    </style:style>
    <style:style style:name="T463" style:parent-style-name="Lõiguvaikefont" style:family="text">
      <style:text-properties style:font-name-complex="Times New Roman"/>
    </style:style>
    <style:style style:name="P464" style:parent-style-name="Normaallaad" style:family="paragraph">
      <style:paragraph-properties style:snap-to-layout-grid="false" style:vertical-align="auto" style:line-height-at-least="0.0694in" fo:margin-left="0.0236in">
        <style:tab-stops>
          <style:tab-stop style:type="left" style:position="0.3187in"/>
        </style:tab-stops>
      </style:paragraph-properties>
      <style:text-properties fo:hyphenate="true"/>
    </style:style>
    <style:style style:name="T465" style:parent-style-name="Lõiguvaikefont" style:family="text">
      <style:text-properties style:font-name-complex="Times New Roma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ListParagraph" style:family="paragraph">
      <style:paragraph-properties style:snap-to-layout-grid="false" fo:margin-left="0.0236in">
        <style:tab-stops>
          <style:tab-stop style:type="left" style:position="0.2444in"/>
        </style:tab-stops>
      </style:paragraph-properties>
      <style:text-properties style:font-name-complex="Calibri" fo:color="#000000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ListParagraph" style:family="paragraph">
      <style:paragraph-properties style:snap-to-layout-grid="false" fo:margin-left="0.0236in">
        <style:tab-stops>
          <style:tab-stop style:type="left" style:position="0.2444in"/>
        </style:tab-stops>
      </style:paragraph-properties>
      <style:text-properties style:font-name-complex="Calibri" fo:color="#000000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ListParagraph" style:family="paragraph">
      <style:paragraph-properties style:snap-to-layout-grid="false" fo:margin-left="0.0236in">
        <style:tab-stops>
          <style:tab-stop style:type="left" style:position="0.2444in"/>
        </style:tab-stops>
      </style:paragraph-properties>
      <style:text-properties style:font-name-complex="Calibri"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ListParagraph" style:family="paragraph">
      <style:paragraph-properties fo:margin-left="0.0236in">
        <style:tab-stops>
          <style:tab-stop style:type="left" style:position="0.3423in"/>
        </style:tab-stops>
      </style:paragraph-properties>
    </style:style>
    <style:style style:name="T475" style:parent-style-name="DefaultParagraphFont" style:family="text">
      <style:text-properties style:font-name-complex="Calibri" fo:color="#000000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Normaallaad" style:family="paragraph">
      <style:paragraph-properties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478" style:parent-style-name="Lõiguvaikefont" style:family="text">
      <style:text-properties style:font-name-complex="Times New Roman"/>
    </style:style>
    <style:style style:name="P479" style:parent-style-name="Normaallaad" style:family="paragraph">
      <style:paragraph-properties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480" style:parent-style-name="Lõiguvaikefont" style:family="text">
      <style:text-properties style:font-name-complex="Times New Roman"/>
    </style:style>
    <style:style style:name="P481" style:parent-style-name="Loendilõik" style:family="paragraph">
      <style:paragraph-properties style:line-height-at-least="0.0694in" fo:margin-left="0in">
        <style:tab-stops>
          <style:tab-stop style:type="left" style:position="0.3423in"/>
        </style:tab-stops>
      </style:paragraph-properties>
    </style:style>
    <style:style style:name="T482" style:parent-style-name="Lõiguvaikefont" style:family="text">
      <style:text-properties style:font-name-complex="Times New Roman"/>
    </style:style>
    <style:style style:name="T483" style:parent-style-name="Lõiguvaikefont" style:family="text">
      <style:text-properties style:font-name-complex="Times New Roman"/>
    </style:style>
    <style:style style:name="P484" style:parent-style-name="Normaallaad" style:family="paragraph">
      <style:paragraph-properties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485" style:parent-style-name="Lõiguvaikefont" style:family="text">
      <style:text-properties style:font-name-complex="Times New Roman"/>
    </style:style>
    <style:style style:name="P486" style:parent-style-name="Normaallaad" style:family="paragraph">
      <style:paragraph-properties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487" style:parent-style-name="Lõiguvaikefont" style:family="text">
      <style:text-properties style:font-name-complex="Times New Roman"/>
    </style:style>
    <style:style style:name="P488" style:parent-style-name="Normaallaad" style:family="paragraph">
      <style:paragraph-properties style:vertical-align="auto" style:line-height-at-least="0.0694in" fo:margin-left="0.0236in">
        <style:tab-stops>
          <style:tab-stop style:type="left" style:position="-0.9312in"/>
        </style:tab-stops>
      </style:paragraph-properties>
      <style:text-properties fo:hyphenate="true"/>
    </style:style>
    <style:style style:name="T489" style:parent-style-name="Lõiguvaikefont" style:family="text">
      <style:text-properties style:font-name-complex="Times New Roman"/>
    </style:style>
    <style:style style:name="T490" style:parent-style-name="Lõiguvaikefont" style:family="text">
      <style:text-properties style:font-name-complex="Times New Roma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ListParagraph" style:family="paragraph">
      <style:paragraph-properties style:snap-to-layout-grid="false" fo:margin-left="0.0236in">
        <style:tab-stops>
          <style:tab-stop style:type="left" style:position="0.2444in"/>
        </style:tab-stops>
      </style:paragraph-properties>
      <style:text-properties style:font-name-complex="Calibri" fo:color="#000000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ListParagraph" style:family="paragraph">
      <style:paragraph-properties style:snap-to-layout-grid="false" fo:margin-left="0.0236in">
        <style:tab-stops>
          <style:tab-stop style:type="left" style:position="0.2444in"/>
        </style:tab-stops>
      </style:paragraph-properties>
      <style:text-properties style:font-name-complex="Calibri" fo:color="#000000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ListParagraph" style:family="paragraph">
      <style:paragraph-properties style:snap-to-layout-grid="false" style:line-height-at-least="0.0694in" fo:margin-left="0.0236in">
        <style:tab-stops>
          <style:tab-stop style:type="left" style:position="0.3423in"/>
        </style:tab-stops>
      </style:paragraph-properties>
      <style:text-properties style:font-name-complex="Calibri"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9" style:parent-style-name="DefaultParagraphFont" style:family="text">
      <style:text-properties style:font-name-complex="Calibri" fo:color="#000000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Normaallaad" style:family="paragraph">
      <style:paragraph-properties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502" style:parent-style-name="Lõiguvaikefont" style:family="text">
      <style:text-properties style:font-name-complex="Times New Roman"/>
    </style:style>
    <style:style style:name="T503" style:parent-style-name="Lõiguvaikefont" style:family="text">
      <style:text-properties style:font-name-complex="Times New Roman"/>
    </style:style>
    <style:style style:name="T504" style:parent-style-name="Lõiguvaikefont" style:family="text">
      <style:text-properties style:font-name-complex="Times New Roman"/>
    </style:style>
    <style:style style:name="P505" style:parent-style-name="Normaallaad" style:family="paragraph">
      <style:paragraph-properties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506" style:parent-style-name="Lõiguvaikefont" style:family="text">
      <style:text-properties style:font-name-complex="Times New Roman"/>
    </style:style>
    <style:style style:name="P507" style:parent-style-name="Normaallaad" style:family="paragraph">
      <style:paragraph-properties style:vertical-align="auto">
        <style:tab-stops>
          <style:tab-stop style:type="left" style:position="0.3187in"/>
        </style:tab-stops>
      </style:paragraph-properties>
      <style:text-properties fo:hyphenate="true"/>
    </style:style>
    <style:style style:name="T508" style:parent-style-name="Lõiguvaikefont" style:family="text">
      <style:text-properties style:font-name-complex="Times New Roman"/>
    </style:style>
    <style:style style:name="T509" style:parent-style-name="Lõiguvaikefont" style:family="text">
      <style:text-properties style:font-name-complex="Times New Roman"/>
    </style:style>
    <style:style style:name="T510" style:parent-style-name="Lõiguvaikefont" style:family="text">
      <style:text-properties style:font-name-complex="Times New Roman" fo:color="#000000"/>
    </style:style>
    <style:style style:name="T511" style:parent-style-name="Lõiguvaikefont" style:family="text">
      <style:text-properties style:font-name-complex="Times New Roma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ListParagraph" style:family="paragraph">
      <style:paragraph-properties style:snap-to-layout-grid="false" fo:margin-left="0in">
        <style:tab-stops>
          <style:tab-stop style:type="left" style:position="0.3187in"/>
        </style:tab-stops>
      </style:paragraph-properties>
      <style:text-properties style:font-name-complex="Calibri" fo:color="#000000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ListParagraph" style:family="paragraph">
      <style:paragraph-properties style:snap-to-layout-grid="false" fo:margin-left="0in">
        <style:tab-stops>
          <style:tab-stop style:type="left" style:position="0.3187in"/>
        </style:tab-stops>
      </style:paragraph-properties>
      <style:text-properties style:font-name-complex="Calibri" fo:color="#000000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margin-left="0in">
        <style:tab-stops>
          <style:tab-stop style:type="left" style:position="0.3187in"/>
        </style:tab-stops>
      </style:paragraph-properties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color="#000000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/>
      <style:text-properties fo:color="#000000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/>
      <style:text-properties fo:color="#000000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/>
      <style:text-properties fo:color="#000000"/>
    </style:style>
    <style:style style:name="P527" style:parent-style-name="Textbody" style:family="paragraph">
      <style:paragraph-properties fo:margin-bottom="0in"/>
      <style:text-properties fo:color="#000000" fo:font-size="6pt" style:font-size-asian="6pt" style:font-size-complex="6pt"/>
    </style:style>
    <style:style style:name="TableColumn529" style:family="table-column">
      <style:table-column-properties style:column-width="5.3958in" style:use-optimal-column-width="false"/>
    </style:style>
    <style:style style:name="TableColumn530" style:family="table-column">
      <style:table-column-properties style:column-width="1.375in" style:use-optimal-column-width="false"/>
    </style:style>
    <style:style style:name="TableColumn531" style:family="table-column">
      <style:table-column-properties style:column-width="0.7083in" style:use-optimal-column-width="false"/>
    </style:style>
    <style:style style:name="TableColumn532" style:family="table-column">
      <style:table-column-properties style:column-width="0.7916in" style:use-optimal-column-width="false"/>
    </style:style>
    <style:style style:name="TableColumn533" style:family="table-column">
      <style:table-column-properties style:column-width="1.7708in" style:use-optimal-column-width="false"/>
    </style:style>
    <style:style style:name="Table528" style:family="table">
      <style:table-properties style:width="10.0416in" fo:margin-left="0.0145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weight="bold" style:font-weight-asian="bold" style:font-weight-complex="bold" fo:color="#000000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5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text-properties style:font-name-complex="Calibri" fo:color="#000000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  <style:text-properties fo:color="#000000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/>
      <style:text-properties fo:color="#000000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  <style:text-properties fo:color="#000000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  <style:text-properties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ListParagraph" style:family="paragraph">
      <style:paragraph-properties fo:margin-left="0in">
        <style:tab-stops>
          <style:tab-stop style:type="left" style:position="0.1979in"/>
        </style:tab-stops>
      </style:paragraph-properties>
      <style:text-properties style:font-name-complex="Calibri" fo:color="#000000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  <style:text-properties fo:color="#000000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/>
      <style:text-properties fo:color="#000000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/>
      <style:text-properties fo:color="#000000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/>
      <style:text-properties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text-properties style:font-name-complex="Calibri" fo:color="#000000" fo:language="fi" fo:country="FI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/>
      <style:text-properties fo:color="#000000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/>
      <style:text-properties fo:color="#000000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/>
      <style:text-properties fo:color="#000000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/>
      <style:text-properties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ListParagraph" style:family="paragraph">
      <style:paragraph-properties fo:margin-left="0in">
        <style:tab-stops/>
      </style:paragraph-properties>
      <style:text-properties style:font-name-complex="Arial" fo:color="#000000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/>
      <style:text-properties fo:color="#000000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/>
      <style:text-properties fo:color="#000000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/>
      <style:text-properties fo:color="#000000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/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ListParagraph" style:family="paragraph">
      <style:paragraph-properties fo:margin-left="0in">
        <style:tab-stops/>
      </style:paragraph-properties>
      <style:text-properties style:font-name-complex="Calibri" style:font-weight-complex="bold" fo:color="#000000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/>
      <style:text-properties fo:color="#000000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/>
      <style:text-properties fo:color="#000000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/>
      <style:text-properties fo:color="#000000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/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Kommentaaritekst" style:family="paragraph">
      <style:text-properties style:font-name-complex="Calibri" fo:color="#000000" fo:font-size="12pt" style:font-size-asian="12pt" style:font-size-complex="12pt"/>
    </style:style>
    <style:style style:name="P603" style:parent-style-name="Standard" style:family="paragraph">
      <style:paragraph-properties style:snap-to-layout-grid="false" fo:text-align="justify" fo:margin-top="0.0833in">
        <style:tab-stops>
          <style:tab-stop style:type="left" style:position="0.3423in"/>
        </style:tab-stops>
      </style:paragraph-properties>
      <style:text-properties style:font-name-complex="Calibri" fo:color="#000000"/>
    </style:style>
  </office:automatic-styles>
  <office:body>
    <office:text text:use-soft-page-breaks="true">
      <text:p text:style-name="P1">Hindamiskriteeriumid ja hindamisvorm H1</text:p>
      <text:p text:style-name="P2"><text:span text:style-name="T3">Tekstiili</text:span><text:span text:style-name="T4"><text:s/>konserveerimine, tase 7</text:span></text:p>
      <text:p text:style-name="P5">Taotleja <text:s/>.......................................</text:p>
      <text:p text:style-name="P6">Hindaja <text:s/>.......................................</text:p>
      <text:p text:style-name="P7">Hindamise aeg <text:s/>............................</text:p>
      <text:p text:style-name="P8">Hindamise koht <text:s/>.........................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Kompetentsid</text:p>
          </table:table-cell>
          <table:covered-table-cell/>
          <table:table-cell table:style-name="TableCell19" table:number-columns-spanned="2">
            <text:p text:style-name="P20">Hinnang</text:p>
          </table:table-cell>
          <table:covered-table-cell/>
          <table:table-cell table:style-name="TableCell21">
            <text:p text:style-name="P22">Märkused</text:p>
          </table:table-cell>
        </table:table-row>
        <table:table-row table:style-name="TableRow23">
          <table:table-cell table:style-name="TableCell24">
            <text:p text:style-name="P25">Tegevusnäitajad</text:p>
          </table:table-cell>
          <table:table-cell table:style-name="TableCell26">
            <text:p text:style-name="P27">hindamiskriteeriumid</text:p>
          </table:table-cell>
          <table:table-cell table:style-name="TableCell28">
            <text:p text:style-name="P29">Sooritatud (+)</text:p>
          </table:table-cell>
          <table:table-cell table:style-name="TableCell30">
            <text:p text:style-name="P31">Mittesooritatud (-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B.2.1 Objekti uurimine</text:p>
          </table:table-cell>
          <table:covered-table-cell/>
          <table:table-cell table:style-name="TableCell37">
            <text:p text:style-name="P38">+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TableContents"><text:span text:style-name="T45">1. Selgitab visuaalsel vaatlusel välja objekti valmistamisel kasutatud materjalid ja tehnikad.</text:span></text:p>
          </table:table-cell>
          <table:table-cell table:style-name="TableCell46">
            <text:p text:style-name="P47">Visuaalsel vaatlusel tuvastatud materjalide ja tehnikate<text:s/>hinnangud baseeruvad võrdlusmaterjalidele ning on objektiivsed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 Teeb<text:s/>või korraldab<text:s/>vajalikud testid objekti materjalide, kahjustuste ja üldseisundi määramiseks lähtudes objekti eripärast.</text:p>
          </table:table-cell>
          <table:table-cell table:style-name="TableCell57">
            <text:p text:style-name="TableContents"><text:span text:style-name="T58">Teostab või korraldab vajalikud materjaliuuringud.<text:s/></text:span><text:span text:style-name="T59">Valitud meetodid testideks ning kahjustuste ja objekti üldseisundi määramiseks on objektile<text:s/></text:span><text:span text:style-name="T60">säästlikud ja selle eripärast lähtuvad.</text:span></text:p>
            <text:p text:style-name="P61">Vajadusel teostab <text:s/>mikroskoopia (materjalide ja kahjustuste uuring); lihtsamate värvainete, määramise sh kangaste vee ja lahustikindluse teste, pesulahuste pH määramise, <text:s text:c="2"/>hallitustestid jms. Vajadusel tellib analüüsid vastavat uurimismetoodikat ja -sisseseadet omavatest laboritest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 Teostab objekti ajaloolise uuringu, lähtudes vajadusest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Hindamismeetod(id): esmataotlemisel vestlus ja tööde albumid, taastaotlemisel tööde albumid.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B.2.2 Dokumenteerimine</text:p>
          </table:table-cell>
          <table:covered-table-cell/>
          <table:table-cell table:style-name="TableCell85">
            <text:p text:style-name="P86">+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<text:span text:style-name="T94">1. Lähtudes püstitatud ülesandest jäädvustab objekti seisundi kasutades selleks objekti säästvaid ning tema eripära arvestavaid tehnilisi vahendeid (fotografeerib, skaneerib jne).</text:span></text:p>
          </table:table-cell>
          <table:table-cell table:style-name="TableCell95">
            <text:p text:style-name="P96">Seisundi visuaalne jäädvustus annab objektist selge ülevaate. Fotosid,<text:s/>jooniseid, graafikuid või skeeme on kasutatud dokumentatsioonis seisundi, üldilme ja probleemsete kohtade illustreerimiseks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 Kirjeldab objekti, selle kahjustusi ja üldseisundit vastavalt kehtivatele dokumenteerimise sisu- ja vorminõuetele.</text:p>
          </table:table-cell>
          <table:table-cell table:style-name="TableCell106">
            <text:p text:style-name="P107"><text:span text:style-name="T108">Kahjust</text:span><text:span text:style-name="T109">uste iseloom ja ulatus on määratud. Esitlust täiendab optimaalne ning tekstiga seotud illustreeriv materjal.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3.<text:s/></text:span><text:span text:style-name="T120">Koostab objekti konserveerimiskava<text:s/></text:span><text:span text:style-name="T121">vastavalt objekti seisundile, uuringute tulemustele ja konserveerimiseesmärgile põhjendades metoodika<text:s/></text:span><text:span text:style-name="T122">valikut ja hinnates objekti säilivusriske.</text:span></text:p>
          </table:table-cell>
          <table:table-cell table:style-name="TableCell123">
            <text:p text:style-name="P124"><text:span text:style-name="T125">Konserveerimistööde kava on koostatud eesmärgist lähtuvalt ja on arvestatud objekti säästvaid ning selle eripära arvestavaid tehnilisi võimalusi. Uuringute tulemused on analüüsitud ning on aluseks meetodite valiku</text:span><text:span text:style-name="T126">l.</text:span></text:p>
            <text:p text:style-name="P127"><text:span text:style-name="T128">Erinevad konserveerimismeetodid on kaalutud nii eetilises, esteetilises kui metoodilises plaanis.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4. Kirjeldab teostatud konserveerimistöid,</text:span><text:s/>metoodikaid,<text:span text:style-name="T139"><text:s/>kasutatud materjale ja töövahendeid tööetappide kaupa arusaadavalt ja piisavalt (mis võimaldaks</text:span><text:span text:style-name="T140"><text:s/>kogu tööprotsessi hiljem taastada).</text:span></text:p>
          </table:table-cell>
          <table:table-cell table:style-name="TableCell141">
            <text:p text:style-name="P142">Kõik praktilise konserveerimise tegevused on kirjeldatud, materjalide tootenimetused on märgitud. Meetodite ja materjalide valik on põhjendatud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.<text:s/>Koostab objekti säilituskava, milles esitab soovitused ja juhised<text:s/>objekti (konserveerimisjärgseks) kasutamiseks ja säilitamiseks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>Hindamismeetod(id): esmataotlemisel test, vestlus ja tööde albumid, taastaotlemisel tööde albumid.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B.2.3 Töökoha organiseerimine ja tööohutuse tagamine</text:p>
          </table:table-cell>
          <table:covered-table-cell/>
          <table:table-cell table:style-name="TableCell166">
            <text:p text:style-name="P167">+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 Korraldab töökoha<text:s/>vastavalt tööoperatsioonile ja objektile järgides tööohutus- ja hoiunõudeid.</text:p>
          </table:table-cell>
          <table:table-cell table:style-name="TableCell175">
            <text:p text:style-name="P176"><text:span text:style-name="T177">Tööpinna valikul on lähtutud objekti suurusest ja eripärast ning see on varustatud tööks vajalikuga.<text:s/></text:span><text:span text:style-name="T178">Järgib kasutatud materjalide ja tehnikaga seonduvaid ohutusnõudeid. Korraldab<text:s/></text:span><text:span text:style-name="T179">töökeskkonda vastavalt ohutusnõuetele.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 Valib sobivad töövahendid ja materjalid lähtudes objektist ja konserveerimiskavast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3. Hooldab töövahendeid ja abimaterjale järgides hooldusjuhendeid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4.<text:s/></text:span>Valib töötervishoiunõudeid ning objekti<text:s/>mõõtmeid ja kaalu arvestades optimaalse tööpinna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. Paigutab ja käsitseb objekti ohutult lähtudes objekti eripärast ning säilitusnõuetest.</text:p>
          </table:table-cell>
          <table:table-cell table:style-name="TableCell223">
            <text:p text:style-name="P224">Objekt on paigutatud tööpinnale stabiilselt. Välistatud on objekti ja selle käitlejat ohustavad faktorid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6. Järgib<text:s/></text:span>töökeskkonna ohutuse<text:span text:style-name="T235">, <text:s/>seadmete kasutamise, kemikaalide käsitsemise jms nõudeid.</text:span></text:p>
          </table:table-cell>
          <table:table-cell table:style-name="TableCell236">
            <text:p text:style-name="P237">Testides ning tööprotsessis kasutatavad töölahused on tööpinnal suletavates nõudes ning on paigutatud stabiilsele alusele. Kergestilenduvate kemikaalide kasutamisel<text:s/>toimub töö tõmbekapis või hästiventileeritud ruumis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. Kasutab üld- ja isikukaitsevahendeid järgides töötervishoiu nõudeid.</text:p>
          </table:table-cell>
          <table:table-cell table:style-name="TableCell247">
            <text:p text:style-name="P248">Tööülesannete täitmisel kasutab aktiivselt sobivaid, standardseid üld- ja isikukaitsevahendid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5">
            <text:p text:style-name="P257">Hindamismeetod(id):<text:s/>esmataotlemisel test ja vestlus, taastaotlemisel rakendatakse VÕTAt.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B.2.4 Konserveerimistööde maksumuse arvestamine</text:p>
          </table:table-cell>
          <table:covered-table-cell/>
          <table:table-cell table:style-name="TableCell261">
            <text:p text:style-name="P262">+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 Planeerib (eelarvestab) objekti<text:s/></text:span>ja/või kollektsiooni<text:span text:style-name="T271"><text:s/>konserveerimiseks vajaliku materjali- ja tööajakulu.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. Järelarvestab materjali- ja tööajakulu vastavalt teostatud konserveerimistööde sisule ja mahule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5">
            <text:p text:style-name="P293">Hindamismeetod(id): tööde albumid.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TableContents"><text:span text:style-name="T296">B.2.5 O</text:span><text:span text:style-name="T297">bjekti märgistamine ja ettevalmistamine<text:s/></text:span><text:span text:style-name="T298">eksponeerimiseks, hoidmiseks või transportimiseks</text:span></text:p>
          </table:table-cell>
          <table:covered-table-cell/>
          <table:table-cell table:style-name="TableCell299">
            <text:p text:style-name="P300">+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 Valmistab (vajadusel tellib) objekti formaadile, kaalule, konstruktsioonile, seisundile ja muudele eripäradele vastava (eksponeerimis)ümbrise (nt paspartuu, maalitagune, toestik jms) ja paigaldab<text:s/></text:span><text:span text:style-name="T309">selle objektile ohutult järgides eksponeerimis- ja hoiunõudeid.</text:span></text:p>
          </table:table-cell>
          <table:table-cell table:style-name="TableCell310">
            <text:p text:style-name="P311">Valib objekti eksponeerimisviisi ja märgib ära kasutatud materjalid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P320"><text:span text:style-name="T321">2. Pakib objekti hoidmiseks või transportimiseks, valides objekti formaadile ja konstruktsioonile vastava ümbrismaterja</text:span><text:span text:style-name="T322">li ning pakkemeetodi ja kasutab seda objektile ohutult.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. Märgistab objekti kasutades arhiivipüsivaid materjale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>Hindamismeetod(id): esmataotlemisel test, tööde albumid ja vestlus, taastaotlemisel tööde albumid või rakendatakse VÕTAt.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B.2.6<text:s/>Juhendamine, juhtimine ja nõustamine konserveerimis- ja säilitamisalastes küsimustes</text:p>
          </table:table-cell>
          <table:covered-table-cell/>
          <table:table-cell table:style-name="TableCell348">
            <text:p text:style-name="P349">+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1.<text:s/></text:span><text:span text:style-name="T358">Juhendab vajadusel konservaatoreid ja kutseala praktikante.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. Koostab praktikakava, lähtudes õppe-eesmärgist.</text:p>
          </table:table-cell>
          <table:table-cell table:style-name="TableCell370">
            <text:p text:style-name="P371">Praktikakavas antakse ülevaade<text:s/>õpiväljunditest, kirjeldatakse praktika käigus läbitavad teemad, fikseeritakse ajakava ning eesmärk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 Osaleb õppe- ja juhendmaterjalide ning objektide ja kogude säilitusalaste juhiste väljatöötamisel lähtudes standarditest, õigusaktidest ja heast tavast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. Esineb seminaridel/konverentsidel /töötubades/näitustel ja/või avaldab kirjutisi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5">
            <text:p text:style-name="P402">Hindamismeetod(id): kirjalik aruanne ja/või vestlus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B.2.7 Konserveerimise praktiline teostamine</text:p>
          </table:table-cell>
          <table:covered-table-cell/>
          <table:table-cell table:style-name="TableCell406">
            <text:p text:style-name="P407">+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1. Valmistab objekti ette (vajadusel demonteerib),<text:s/></text:span><text:span text:style-name="T416">lähtudes objekti eripärast ja <text:s/>konserveerimiskavast.</text:span></text:p>
          </table:table-cell>
          <table:table-cell table:style-name="TableCell417">
            <text:p text:style-name="P418"><text:span text:style-name="T419">Eemaldab vajadusel objektilt ohustatud detailid või manused, objekti ja eemaldatavaid osi kahjustamata.</text:span></text:p>
            <text:p text:style-name="P420"><text:span text:style-name="T421">Fikseerib õrna ja hapra objekti või selle osad <text:s/>sobivale abimaterjalile (kangale, kilele jms).</text:span></text:p>
            <text:p text:style-name="P422"><text:span text:style-name="T423">Ka</text:span><text:span text:style-name="T424">tab ohustatud ja mitteeemaldatavad esemeosad sobivate materjalidega (kile, võrk jms), lähtudes kasutatavast <text:s/>konserveerimismeetodist (kuivpuhastus, puhastamine kemikaalidega jms).</text:span></text:p>
            <text:p text:style-name="P425"><text:span text:style-name="T426">Toestab objekti (valmistab tööraame, karkasse, vorme jms)<text:s/></text:span><text:soft-page-break/><text:span text:style-name="T427">sobivate materjal</text:span><text:span text:style-name="T428">ide ja vahenditega.</text:span></text:p>
            <text:p text:style-name="P429"><text:span text:style-name="T430">Kinnitab veetundlikud värvid (tekstiilivärvid, maaling, trükivärv jms) sobiva meetodi <text:s/>ja vahendiga.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TableContents"><text:span text:style-name="T439">2. Valmistab töölahuse(d) ja -materjalid, lähtudes objekti eripärast ja konserveerimiskavast.</text:span></text:p>
          </table:table-cell>
          <table:table-cell table:style-name="TableCell440">
            <text:p text:style-name="P441"><text:span text:style-name="T442">Valmistab konserveerimiseks<text:s/></text:span><text:span text:style-name="T443">vajalikke töölahuseid, lähtudes valmistamise metoodikast retseptuurist ja konserveerimiskavast.</text:span></text:p>
            <text:p text:style-name="P444"><text:span text:style-name="T445">Valmistab ette parandusmaterjali, valides sobiva meetodi (peseb, värvib, liimi(s)tab jms).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. <text:s/>Puhastab (sh vajadusel desinfitseerib) objekti sõltuvalt<text:s/>objekti eripärast ja <text:s/>konserveerimiskavast.</text:p>
          </table:table-cell>
          <table:table-cell table:style-name="TableCell455">
            <text:p text:style-name="P456"><text:span text:style-name="T457">Puhastab objekti sobivate kuivpuhastusmeetoditega <text:s/>(tolmuimeja, pintslid, puhastuskäsn jms) arvestades objekti seisundit.</text:span></text:p>
            <text:p text:style-name="P458"><text:span text:style-name="T459">Desinfitseerib objekti</text:span><text:span text:style-name="T460"><text:s/>koostismaterjali omapära ja kahjustusi arvestades sobival ja otstarbekamal meetodil (keemiline ja mittekeemiline meetod jms).</text:span></text:p>
            <text:p text:style-name="P461"><text:span text:style-name="T462">Rakendab vajadusel <text:s/>märgtöötlusele eelnevaid lokaalseid puhastusvõtteid (plekkide puhastamiseks jms), lähtudes kemikaalide ja me</text:span><text:span text:style-name="T463">toodika valikul objekti seisundist ja koostismaterjalist.</text:span></text:p>
            <text:p text:style-name="P464"><text:span text:style-name="T465">Peseb objekti koostismaterjalide kahjustustest lähtuvalt valitud sobiva pesulahus(t)e ja meetodiga (vesivannis, vaakumlaual, filterpaberipakil jms).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4.<text:s/></text:span>Parandab objekti arvestades selle<text:s/>valmistamistehnoloogiat ja valitud konserveerimismeetodeid.</text:p>
          </table:table-cell>
          <table:table-cell table:style-name="TableCell476">
            <text:p text:style-name="P477"><text:span text:style-name="T478">Taastab katkenud õmblused (masinaga õmblemine, käsitsi õmblemine).</text:span></text:p>
            <text:p text:style-name="P479"><text:span text:style-name="T480">Taastab telgedel kootud esemetel katkenud koe- ja lõimelõngad, jälgides kanga sidust.</text:span></text:p>
            <text:p text:style-name="P481"><text:span text:style-name="T482">Kinnitab katkenud niidid, lõngad (koelõn</text:span><text:span text:style-name="T483">gad, tikandilõngad silmused jms).</text:span></text:p>
            <text:p text:style-name="P484"><text:span text:style-name="T485">Parandab silmkoelised ja heegeldatud objektid (kinnitab, võtab silmused üles).</text:span></text:p>
            <text:p text:style-name="P486"><text:span text:style-name="T487">Taastab tekstiilikaod, kasutades sobivat materjali ja meetodit (nõelumine, liimimine), kanga struktuuri jälgides.</text:span></text:p>
            <text:p text:style-name="P488"><text:span text:style-name="T489">Fikseerib (toestab, taustab</text:span><text:span text:style-name="T490">, dubleerib) objekti toestuskangale, kasutades sobivat ühendusmeetodit (õmblemine, liimimine jms), <text:s/>lähtudes eseme eripärast ja seisundist.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ext:soft-page-break/>
        <table:table-row table:style-name="TableRow497">
          <table:table-cell table:style-name="TableCell498">
            <text:p text:style-name="TableContents"><text:span text:style-name="T499">5. Viimistleb ja vajadusel monteerib objekti, lähtudes objekti eripärast ja <text:s/>konserveerimiskavast.</text:span></text:p>
          </table:table-cell>
          <table:table-cell table:style-name="TableCell500">
            <text:p text:style-name="P501"><text:span text:style-name="T502">Rakendab<text:s/></text:span><text:span text:style-name="T503">tekstiilide eritöötlusi (kortsude silumine, vormimine jms), niisutades objekti selle eripärast ja koostismaterjali(de) kahjustus(t)est lähtuvalt valitud sobivaima meetodiga (niisutuskambris, pulverisaatoriga, vaakumlaual, membraankanga vahel, kompressidega</text:span><text:span text:style-name="T504">, aurutamisega jms).</text:span></text:p>
            <text:p text:style-name="P505"><text:span text:style-name="T506">Sirutab (raskustega ja pressis, vaakumlaual, metallplaadil, kilel jms) või venitab objekti (kinnitamine nõeltega, Buldog klipsidega jms) ning vajadusel vormib (karkassil, vormil jms).</text:span></text:p>
            <text:p text:style-name="P507"><text:span text:style-name="T508">Kuivatab objekti aeglasel (filterpaber, kuivatusk</text:span><text:span text:style-name="T509">angad jms) või<text:s/></text:span><text:span text:style-name="T510">kiirendatud meetodil (ventilaatoriga, fööniga, kuivatuskapis, vaakumlaual jms)</text:span><text:span text:style-name="T511">.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/></text:p>
          </table:table-cell>
        </table:table-row>
        <table:table-row table:style-name="TableRow518">
          <table:table-cell table:style-name="TableCell519" table:number-columns-spanned="2">
            <text:p text:style-name="P520">Hindamismeetod(id): tööde albumid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B.2.7 Konservaator, tase 7<text:s/>kutseline käitumine ja tegutsemine</text:p>
          </table:table-cell>
          <table:table-cell table:style-name="TableCell537">
            <text:p text:style-name="P538">Hinnatakse koos</text:p>
          </table:table-cell>
          <table:table-cell table:style-name="TableCell539">
            <text:p text:style-name="P540">Sooritatud (+)</text:p>
          </table:table-cell>
          <table:table-cell table:style-name="TableCell541">
            <text:p text:style-name="P542">Mittesooritatud (-)</text:p>
          </table:table-cell>
          <table:table-cell table:style-name="TableCell543">
            <text:p text:style-name="P544">Märkused</text:p>
          </table:table-cell>
        </table:table-row>
        <table:table-row table:style-name="TableRow545">
          <table:table-cell table:style-name="TableCell546">
            <text:p text:style-name="P547">1. Valdab arvuti baasmooduleid (arvuti põhitõed, interneti põhitõed, tekstitöötlus ja tabelitöötlus. Lisaks kasutab veebipõhiseid koostöövahendeid, näiteks info ja dokumentide talletus veebi, kalendrid, sotsiaalmeedia, õppekeskkonnad ja<text:s/>mobiilirakendused, arvestades turvalise veebikoostöö ja pilveteenuste kasutamise põhimõtteid.</text:p>
          </table:table-cell>
          <table:table-cell table:style-name="TableCell548">
            <text:p text:style-name="P549">B.2.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. Osaleb edukalt meeskonnatöös ja oskab säilitada väärikust osaledes erinevates dialoogides.</text:p>
          </table:table-cell>
          <table:table-cell table:style-name="TableCell559">
            <text:p text:style-name="P560">B.2.3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. Väljendab ennast selgelt nii kõnes kui<text:s/>kirjas.</text:p>
          </table:table-cell>
          <table:table-cell table:style-name="TableCell570">
            <text:p text:style-name="P571">B.2.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. Juhindub oma töös konservaatori kutse eetikast.</text:p>
          </table:table-cell>
          <table:table-cell table:style-name="TableCell581">
            <text:p text:style-name="P582">B.2.1; B.2.2; B.2.6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. Valdab <text:s/>eesti keelt tasemel B2 ja ühte võõrkeelt tasemel A2.</text:p>
          </table:table-cell>
          <table:table-cell table:style-name="TableCell592">
            <text:p text:style-name="P593">B.2.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5">
            <text:p text:style-name="P602">Hindamismeetod(id): läbivat kompetentsi hinnatakse teiste kutsestandardis toodud<text:s/>kompetentsidega integreeritult</text:p>
          </table:table-cell>
          <table:covered-table-cell/>
          <table:covered-table-cell/>
          <table:covered-table-cell/>
          <table:covered-table-cell/>
        </table:table-row>
      </table:table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left="0.0395in">
        <style:tab-stops/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mmentaaritekst" style:display-name="Kommentaari tekst" style:family="paragraph" style:parent-style-name="Standard">
      <style:text-properties fo:font-size="10pt" style:font-size-asian="10pt" style:font-size-complex="10pt" fo:hyphenate="false"/>
    </style:style>
    <style:style style:name="Normaallaad" style:display-name="Normaallaad" style:family="paragraph">
      <style:text-properties fo:hyphenate="false"/>
    </style:style>
    <style:style style:name="Loendilõik" style:display-name="Loendi lõik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 Keedus</meta:initial-creator>
    <dc:creator>Cecilley Leesalu</dc:creator>
    <meta:creation-date>2015-03-30T09:50:00Z</meta:creation-date>
    <dc:date>2016-12-14T11:57:00Z</dc:date>
    <meta:template xlink:href="Normal" xlink:type="simple"/>
    <meta:editing-cycles>12</meta:editing-cycles>
    <meta:editing-duration>PT8340S</meta:editing-duration>
    <meta:document-statistic meta:page-count="6" meta:paragraph-count="20" meta:word-count="1526" meta:character-count="10359" meta:row-count="73" meta:non-whitespace-character-count="8853"/>
  </office:meta>
</office:document-meta>
</file>