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2pt" fo:language="et" fo:country="EE" officeooo:rsid="000b027a" officeooo:paragraph-rsid="0000d792" style:font-size-asian="12pt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fo:language="et" fo:country="EE" officeooo:rsid="000b027a" officeooo:paragraph-rsid="0000d792" style:font-size-asian="12pt" style:font-size-complex="12pt"/>
    </style:style>
    <style:style style:name="P3" style:family="paragraph" style:parent-style-name="Standard">
      <style:paragraph-properties fo:line-height="100%" fo:text-align="end" style:justify-single-word="false"/>
      <style:text-properties style:font-name="Times New Roman" fo:font-size="12pt" fo:language="et" fo:country="EE" officeooo:rsid="000bb52a" officeooo:paragraph-rsid="0000d792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1" fo:font-size="12pt" fo:language="et" fo:country="EE" officeooo:rsid="000b027a" officeooo:paragraph-rsid="0000d792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1" fo:font-size="12pt" fo:language="et" fo:country="EE" officeooo:rsid="000b027a" officeooo:paragraph-rsid="0000d792" style:font-size-asian="12pt" style:font-size-complex="12pt"/>
    </style:style>
    <style:style style:name="P6" style:family="paragraph" style:parent-style-name="Standard">
      <style:paragraph-properties fo:line-height="100%"/>
      <style:text-properties style:font-name="Times New Roman1" fo:font-size="12pt" fo:language="et" fo:country="EE" officeooo:rsid="000b027a" officeooo:paragraph-rsid="0000d792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1" fo:font-size="12pt" fo:language="et" fo:country="EE" fo:font-weight="bold" officeooo:rsid="000b027a" officeooo:paragraph-rsid="0000d792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/>
      <style:text-properties fo:color="#000000" style:text-line-through-style="none" style:text-line-through-type="none" style:font-name="Times New Roman1" fo:font-size="12pt" fo:language="et" fo:country="EE" style:text-underline-style="none" fo:font-weight="normal" officeooo:rsid="000b027a" officeooo:paragraph-rsid="0000d792" style:font-size-asian="12pt" style:font-weight-asian="normal" style:font-size-complex="12pt"/>
    </style:style>
    <style:style style:name="P9" style:family="paragraph" style:parent-style-name="Standard">
      <style:paragraph-properties fo:line-height="100%"/>
      <style:text-properties fo:color="#000000" style:text-line-through-style="none" style:text-line-through-type="none" style:font-name="Times New Roman1" fo:font-size="12pt" fo:language="et" fo:country="EE" style:text-underline-style="none" fo:font-weight="normal" officeooo:rsid="000bb52a" officeooo:paragraph-rsid="0000d792" style:font-size-asian="12pt" style:font-weight-asian="normal" style:font-size-complex="12pt"/>
    </style:style>
    <style:style style:name="P10" style:family="paragraph" style:parent-style-name="Standard">
      <style:text-properties officeooo:paragraph-rsid="0000d792"/>
    </style:style>
    <style:style style:name="T1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2" style:family="text">
      <style:text-properties fo:color="#000000" style:text-line-through-style="none" style:text-line-through-type="none" style:text-underline-style="none" fo:font-weight="normal" officeooo:rsid="000bb52a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3">Ostja nimi ......................................</text:p>
      <text:p text:style-name="P3">E-post ............................................</text:p>
      <text:p text:style-name="P3">Telefoninumber..............................</text:p>
      <text:p text:style-name="P1"/>
      <text:p text:style-name="P4">Dual Art UÜ</text:p>
      <text:p text:style-name="P4">info@dualart.ee</text:p>
      <text:p text:style-name="P4">Aruküla tee 24 -5</text:p>
      <text:p text:style-name="P4">Tartu 51017</text:p>
      <text:p text:style-name="P4"/>
      <text:p text:style-name="P4"/>
      <text:p text:style-name="P4"/>
      <text:p text:style-name="P4"/>
      <text:p text:style-name="P5"/>
      <text:p text:style-name="P7">Taganemisavaldus</text:p>
      <text:p text:style-name="P2"/>
      <text:p text:style-name="P6"><text:span text:style-name="T1">Käesolevaga taganen lepingust, mille esemeks on järgmine asi/</text:span><text:span text:style-name="T2">järgmised asjad</text:span><text:span text:style-name="T1"> </text:span></text:p>
      <text:p text:style-name="P8">.....................................................................................................................................................................</text:p>
      <text:p text:style-name="P8">Tellimuse esitamise kuupäev .....................................................................................................................</text:p>
      <text:p text:style-name="P9">Arve nr .......................................................................................................................................................</text:p>
      <text:p text:style-name="P6"><text:span text:style-name="T2">A</text:span><text:span text:style-name="T1">sja kättesaamise kuupäev ........................................................................................................................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Kuupäev .......................................................... <text:s text:c="5"/>Allkiri ................................................................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19-11-24T00:51:54.054000000</dc:date>
    <meta:editing-duration>PT21M2S</meta:editing-duration>
    <meta:editing-cycles>2</meta:editing-cycles>
    <meta:document-statistic meta:table-count="0" meta:image-count="0" meta:object-count="0" meta:page-count="1" meta:paragraph-count="14" meta:word-count="42" meta:character-count="1052" meta:non-whitespace-character-count="1017"/>
  </office:meta>
</office:document-meta>
</file>