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10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" style:list-style-name="LFO2" style:family="paragraph">
      <style:text-properties style:font-name="Times New Roman" style:font-name-complex="Times New Roman"/>
    </style:style>
    <style:style style:name="P14" style:parent-style-name="Normal" style:list-style-name="LFO2" style:family="paragraph">
      <style:text-properties style:font-name="Times New Roman" style:font-name-complex="Times New Roman"/>
    </style:style>
    <style:style style:name="P15" style:parent-style-name="Normal" style:list-style-name="LFO2" style:family="paragraph">
      <style:text-properties style:font-name="Times New Roman" style:font-name-complex="Times New Roman"/>
    </style:style>
    <style:style style:name="P16" style:parent-style-name="Normal" style:list-style-name="LFO2" style:family="paragraph">
      <style:text-properties style:font-name="Times New Roman" style:font-name-complex="Times New Roman"/>
    </style:style>
    <style:style style:name="P17" style:parent-style-name="Normal" style:list-style-name="LFO2" style:family="paragraph">
      <style:text-properties style:font-name="Times New Roman" style:font-name-complex="Times New Roman"/>
    </style:style>
    <style:style style:name="P18" style:parent-style-name="Normal" style:list-style-name="LFO2" style:family="paragraph">
      <style:text-properties style:font-name="Times New Roman" style:font-name-complex="Times New Roman"/>
    </style:style>
    <style:style style:name="P19" style:parent-style-name="Normal" style:list-style-name="LFO2" style:family="paragraph">
      <style:text-properties style:font-name="Times New Roman" style:font-name-complex="Times New Roman"/>
    </style:style>
    <style:style style:name="P20" style:parent-style-name="Normal" style:list-style-name="LFO2" style:family="paragraph">
      <style:text-properties style:font-name="Times New Roman" style:font-name-complex="Times New Roman"/>
    </style:style>
    <style:style style:name="P21" style:parent-style-name="Normal" style:list-style-name="LFO2" style:family="paragraph">
      <style:text-properties style:font-name="Times New Roman" style:font-name-complex="Times New Roman"/>
    </style:style>
    <style:style style:name="P22" style:parent-style-name="Normal" style:list-style-name="LFO2" style:family="paragraph">
      <style:text-properties style:font-name="Times New Roman" style:font-name-complex="Times New Roman"/>
    </style:style>
    <style:style style:name="P23" style:parent-style-name="Normal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ListParagraph" style:list-style-name="LFO4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ListParagraph" style:list-style-name="LFO4" style:family="paragraph"/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ListParagraph" style:list-style-name="LFO4" style:family="paragraph"/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ListParagraph" style:list-style-name="LFO4" style:family="paragraph"/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ListParagraph" style:list-style-name="LFO4" style:family="paragraph"/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ListParagraph" style:list-style-name="LFO4" style:family="paragraph"/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ListParagraph" style:list-style-name="LFO4" style:family="paragraph"/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ListParagraph" style:list-style-name="LFO4" style:family="paragraph"/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ListParagraph" style:list-style-name="LFO4" style:family="paragraph"/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ListParagraph" style:list-style-name="LFO4" style:family="paragraph"/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ListParagraph" style:list-style-name="LFO4" style:family="paragraph"/>
    <style:style style:name="T49" style:parent-style-name="DefaultParagraphFont" style:family="text">
      <style:text-properties style:font-name="Times New Roman" style:font-name-complex="Times New Roman"/>
    </style:style>
    <style:style style:name="P50" style:parent-style-name="ListParagraph" style:list-style-name="LFO4" style:family="paragraph"/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ListParagraph" style:list-style-name="LFO4" style:family="paragraph"/>
    <style:style style:name="T53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Täitevkomitee liikmete valimine</text:h>
      <text:p text:style-name="P2">Allkirja vastu võeti välja 119 EOK täitevkomitee liikme valimise hääletuskaarti. Väljavõetud hääletuskaartidest tagastati 119, neist 2 olid kehtetud. Täitevkomitee liikmete hääled jagunesid järgmiselt:</text:p>
      <text:p text:style-name="Normal"><text:span text:style-name="T3">Olümpialade kandidaadid: </text:span></text:p>
      <text:list text:style-name="LFO2" text:continue-numbering="true">
        <text:list-item>
          <text:p text:style-name="P4">Mihkel Mardna, 86 häält</text:p>
        </text:list-item>
        <text:list-item>
          <text:p text:style-name="P5">Tõnu Tõniste, 81 häält</text:p>
        </text:list-item>
        <text:list-item>
          <text:p text:style-name="P6">Marti Hääl, 77 häält</text:p>
        </text:list-item>
        <text:list-item>
          <text:p text:style-name="P7">Erki Nool, 72 häält</text:p>
        </text:list-item>
        <text:list-item>
          <text:p text:style-name="P8">Raivo Rand, 66 häält</text:p>
        </text:list-item>
        <text:list-item>
          <text:p text:style-name="P9">Assar Jõepera, 58 häält<text:s/></text:p>
        </text:list-item>
        <text:list-item>
          <text:p text:style-name="P10">Kristjan Koll, 53 häält </text:p>
        </text:list-item>
        <text:list-item>
          <text:p text:style-name="P11">Natalja Inno, 51 häält </text:p>
        </text:list-item>
        <text:list-item>
          <text:p text:style-name="P12">Anne Rei, 49 häält</text:p>
        </text:list-item>
        <text:list-item>
          <text:p text:style-name="P13">Irina Embrich, 48 häält</text:p>
        </text:list-item>
        <text:list-item>
          <text:p text:style-name="P14">Sven Nuutmann, 48 häält</text:p>
        </text:list-item>
        <text:list-item>
          <text:p text:style-name="P15">Kristina Kallas, 45 häält</text:p>
        </text:list-item>
        <text:list-item>
          <text:p text:style-name="P16">Priit Sarapuu, 45 häält</text:p>
        </text:list-item>
        <text:list-item>
          <text:p text:style-name="P17">Monika Haukanõmm, 31 häält</text:p>
        </text:list-item>
        <text:list-item>
          <text:p text:style-name="P18">Rauno Parras, 30 häält</text:p>
        </text:list-item>
        <text:list-item>
          <text:p text:style-name="P19">Imre Tiidemann, 28 häält</text:p>
        </text:list-item>
        <text:list-item>
          <text:p text:style-name="P20">Maire Arm, 26 häält</text:p>
        </text:list-item>
        <text:list-item>
          <text:p text:style-name="P21">Tanel Samuel, 20 häält</text:p>
        </text:list-item>
        <text:list-item>
          <text:p text:style-name="P22">Rein Esaul, 11 häält</text:p>
        </text:list-item>
      </text:list>
      <text:p text:style-name="P23"/>
      <text:soft-page-break/>
      <text:p text:style-name="P24">Muude liikmete kandidaadid:<text:s/></text:p>
      <text:list text:style-name="LFO4" text:continue-numbering="true">
        <text:list-item>
          <text:p text:style-name="P25">Mart Tarmak, 60 häält</text:p>
        </text:list-item>
        <text:list-item>
          <text:p text:style-name="P26">Kristjan Port, 57 häält</text:p>
        </text:list-item>
        <text:list-item>
          <text:p text:style-name="P27">Martin Thomson, 50 häält</text:p>
        </text:list-item>
        <text:list-item>
          <text:p text:style-name="P28">Leho Haldna, 46 häält</text:p>
        </text:list-item>
        <text:list-item>
          <text:p text:style-name="P29">Mihhail Kõlvart, 45 häält</text:p>
        </text:list-item>
        <text:list-item>
          <text:p text:style-name="P30"><text:span text:style-name="T31">Helir-Valdor Seeder, 38 häält</text:span></text:p>
        </text:list-item>
        <text:list-item>
          <text:p text:style-name="P32"><text:span text:style-name="T33">Peeter Tišler, 38 häält</text:span></text:p>
        </text:list-item>
        <text:list-item>
          <text:p text:style-name="P34"><text:span text:style-name="T35">Sven Sester, 31 häält</text:span></text:p>
        </text:list-item>
        <text:list-item>
          <text:p text:style-name="P36"><text:span text:style-name="T37">Ergo Metsla, 31 häält</text:span></text:p>
        </text:list-item>
        <text:list-item>
          <text:p text:style-name="P38"><text:span text:style-name="T39">Toomas Vitsut, 29 häält</text:span></text:p>
        </text:list-item>
        <text:list-item>
          <text:p text:style-name="P40"><text:span text:style-name="T41">Toivo Asmer, 27 häält</text:span></text:p>
        </text:list-item>
        <text:list-item>
          <text:p text:style-name="P42"><text:span text:style-name="T43">Hendrik Voll, 23 häält</text:span></text:p>
        </text:list-item>
        <text:list-item>
          <text:p text:style-name="P44"><text:span text:style-name="T45">Ilmar Tamm, 19 häält</text:span></text:p>
        </text:list-item>
        <text:list-item>
          <text:p text:style-name="P46"><text:span text:style-name="T47">Kalle Klandorf, 14 häält</text:span></text:p>
        </text:list-item>
        <text:list-item>
          <text:p text:style-name="P48"><text:span text:style-name="T49">Arno Sillat, 12 häält</text:span></text:p>
        </text:list-item>
        <text:list-item>
          <text:p text:style-name="P50"><text:span text:style-name="T51">Martin Arumäe, 11 häält</text:span></text:p>
        </text:list-item>
        <text:list-item>
          <text:p text:style-name="P52"><text:span text:style-name="T53">Vladimir Kunitsõn, 10 hääl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rili Luuk</meta:initial-creator>
    <dc:creator>Merili Luuk</dc:creator>
    <meta:creation-date>2024-10-14T06:36:00Z</meta:creation-date>
    <dc:date>2024-10-14T06:44:00Z</dc:date>
    <meta:template xlink:href="Normal" xlink:type="simple"/>
    <meta:editing-cycles>1</meta:editing-cycles>
    <meta:editing-duration>PT480S</meta:editing-duration>
    <meta:document-statistic meta:page-count="2" meta:paragraph-count="2" meta:word-count="167" meta:character-count="1134" meta:row-count="8" meta:non-whitespace-character-count="969"/>
  </office:meta>
</office:document-meta>
</file>