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17033333333333cm"/>
    </style:style>
    <style:style style:name="co2" style:family="table-column">
      <style:table-column-properties fo:break-before="auto" style:column-width="2.719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603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7.6835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2.5082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3.69358333333333cm"/>
    </style:style>
    <style:style style:name="co14" style:family="table-column">
      <style:table-column-properties fo:break-before="auto" style:column-width="2.88925cm"/>
    </style:style>
    <style:style style:name="co15" style:family="table-column">
      <style:table-column-properties fo:break-before="auto" style:column-width="2.97391666666667cm"/>
    </style:style>
    <style:style style:name="co16" style:family="table-column">
      <style:table-column-properties fo:break-before="auto" style:column-width="2.413cm"/>
    </style:style>
    <style:style style:name="co17" style:family="table-column">
      <style:table-column-properties fo:break-before="auto" style:column-width="5.61975cm"/>
    </style:style>
    <style:style style:name="co18" style:family="table-column">
      <style:table-column-properties fo:break-before="auto" style:column-width="3.471333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2.61408333333333cm"/>
    </style:style>
    <style:style style:name="co21" style:family="table-column">
      <style:table-column-properties fo:break-before="auto" style:column-width="2.63525cm"/>
    </style:style>
    <style:style style:name="co22" style:family="table-column">
      <style:table-column-properties fo:break-before="auto" style:column-width="3.556cm"/>
    </style:style>
    <style:style style:name="co23" style:family="table-column">
      <style:table-column-properties fo:break-before="auto" style:column-width="5.54566666666667cm"/>
    </style:style>
    <style:style style:name="co24" style:family="table-column">
      <style:table-column-properties fo:break-before="auto" style:column-width="3.05858333333333cm"/>
    </style:style>
    <style:style style:name="co25" style:family="table-column">
      <style:table-column-properties fo:break-before="auto" style:column-width="2.84691666666667cm"/>
    </style:style>
    <style:style style:name="co26" style:family="table-column">
      <style:table-column-properties fo:break-before="auto" style:column-width="4.92125cm"/>
    </style:style>
    <style:style style:name="co27" style:family="table-column">
      <style:table-column-properties fo:break-before="auto" style:column-width="3.07975cm"/>
    </style:style>
    <style:style style:name="co28" style:family="table-column">
      <style:table-column-properties fo:break-before="auto" style:column-width="2.87866666666667cm"/>
    </style:style>
    <style:style style:name="co29" style:family="table-column">
      <style:table-column-properties fo:break-before="auto" style:column-width="2.81516666666667cm"/>
    </style:style>
    <style:style style:name="co30" style:family="table-column">
      <style:table-column-properties fo:break-before="auto" style:column-width="5.72558333333333cm"/>
    </style:style>
    <style:style style:name="co31" style:family="table-column">
      <style:table-column-properties fo:break-before="auto" style:column-width="2.82575cm"/>
    </style:style>
    <style:style style:name="co32" style:family="table-column">
      <style:table-column-properties fo:break-before="auto" style:column-width="3.00566666666667cm"/>
    </style:style>
    <style:style style:name="co33" style:family="table-column">
      <style:table-column-properties fo:break-before="auto" style:column-width="2.19075cm"/>
    </style:style>
    <style:style style:name="co34" style:family="table-column">
      <style:table-column-properties fo:break-before="auto" style:column-width="2.26483333333333cm"/>
    </style:style>
    <style:style style:name="co35" style:family="table-column">
      <style:table-column-properties fo:break-before="auto" style:column-width="2.44475cm"/>
    </style:style>
    <style:style style:name="co36" style:family="table-column">
      <style:table-column-properties fo:break-before="auto" style:column-width="2.64583333333333cm"/>
    </style:style>
    <style:style style:name="co37" style:family="table-column">
      <style:table-column-properties fo:break-before="auto" style:column-width="2.4765cm"/>
    </style:style>
    <style:style style:name="co38" style:family="table-column">
      <style:table-column-properties fo:break-before="auto" style:column-width="2.05316666666667cm"/>
    </style:style>
    <style:style style:name="co39" style:family="table-column">
      <style:table-column-properties fo:break-before="auto" style:column-width="3.15383333333333cm"/>
    </style:style>
    <style:style style:name="co40" style:family="table-column">
      <style:table-column-properties fo:break-before="auto" style:column-width="3.57716666666667cm"/>
    </style:style>
    <style:style style:name="co41" style:family="table-column">
      <style:table-column-properties fo:break-before="auto" style:column-width="8.05391666666667cm"/>
    </style:style>
    <style:style style:name="co42" style:family="table-column">
      <style:table-column-properties fo:break-before="auto" style:column-width="3.16441666666667cm"/>
    </style:style>
    <style:style style:name="co43" style:family="table-column">
      <style:table-column-properties fo:break-before="auto" style:column-width="2.794cm"/>
    </style:style>
    <style:style style:name="co44" style:family="table-column">
      <style:table-column-properties fo:break-before="auto" style:column-width="3.21733333333333cm"/>
    </style:style>
    <style:style style:name="co45" style:family="table-column">
      <style:table-column-properties fo:break-before="auto" style:column-width="2.9845cm"/>
    </style:style>
    <style:style style:name="co46" style:family="table-column">
      <style:table-column-properties fo:break-before="auto" style:column-width="3.79941666666667cm"/>
    </style:style>
    <style:style style:name="co47" style:family="table-column">
      <style:table-column-properties fo:break-before="auto" style:column-width="1.91558333333333cm"/>
    </style:style>
    <style:style style:name="co48" style:family="table-column">
      <style:table-column-properties fo:break-before="auto" style:column-width="8.21266666666667cm"/>
    </style:style>
    <style:style style:name="co49" style:family="table-column">
      <style:table-column-properties fo:break-before="auto" style:column-width="2.52941666666667cm"/>
    </style:style>
    <style:style style:name="co50" style:family="table-column">
      <style:table-column-properties fo:break-before="auto" style:column-width="5.92666666666667cm"/>
    </style:style>
    <style:style style:name="co51" style:family="table-column">
      <style:table-column-properties fo:break-before="auto" style:column-width="2.56116666666667cm"/>
    </style:style>
    <style:style style:name="co52" style:family="table-column">
      <style:table-column-properties fo:break-before="auto" style:column-width="4.064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00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ISSPORTLA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7">
            <text:p>Organisatsioon</text:p>
          </table:table-cell>
          <table:table-cell office:value-type="string" table:style-name="ce2">
            <text:p>Eneli Jefimova</text:p>
          </table:table-cell>
          <table:table-cell office:value-type="string" table:style-name="ce2">
            <text:p>Katrina Lehis</text:p>
          </table:table-cell>
          <table:table-cell office:value-type="string" table:style-name="ce2">
            <text:p>Niina Petrõkina</text:p>
          </table:table-cell>
          <table:table-cell office:value-type="string" table:style-name="ce2">
            <text:p>Emma-Melis Aktas</text:p>
          </table:table-cell>
          <table:table-cell office:value-type="string" table:style-name="ce2">
            <text:p>Tuuli Tomingas</text:p>
          </table:table-cell>
          <table:table-cell office:value-type="string" table:style-name="ce2">
            <text:p>Irina Embrich</text:p>
          </table:table-cell>
          <table:table-cell office:value-type="string" table:style-name="ce2">
            <text:p>Lisell Jäätma</text:p>
          </table:table-cell>
          <table:table-cell office:value-type="string" table:style-name="ce2">
            <text:p>Mai Narv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esti Aerutamisföderatsioon<text:s/>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esti Akadeemiline Spordiliit<text:s/>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esti Amburite Liit<text:s/>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Autospordi Liit<text:s/>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esti Castingu Liit MTÜ<text:s/>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esti Curlingu Liit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esti Dartsi Liit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esti Golfi Liit<text:s/>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esti Indiaca Liit<text:s/>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esti Jahispordi Liit<text:s/>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Purjetamise Liit<text:s/>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esti Jalgpalli Liit<text:s/>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esti Jalgratturite Liit<text:s/>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esti Jäähokiliit<text:s/>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esti Kabeliit<text:s/>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esti Karate Föderatsioon<text:s/>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esti Kergejõustikuliit<text:s/>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esti Korvpalliliit<text:s/>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Käsipalliliit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Lauatenniseliit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esti Laskesuusatamise Föderatsioon<text:s/>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esti Kettaspordi Liit<text:s/>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esti Maadlusliit<text:s/>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esti Maleliit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esti Moodsa Viievõistluse Liit<text:s/>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esti Mootorrattaspordi Föderatsioon<text:s/>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esti Orienteerumisliit<text:s/>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Paralümpiakomitee<text:s/>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esti Piljardiliit MTÜ<text:s/>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esti Poksiliit<text:s/>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esti Politsei Spordiliit<text:s/>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Ratsaspordi Liit<text:s/>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esti Rulluisuliit<text:s/>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ESTI SPORDIAJALOO SELTS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esti Sulgpalliliit<text:s/>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esti Sõudeliit MTÜ<text:s/>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esti Suusaliit MTÜ<text:s/>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Tehnika-ja Spordiliit<text:s/>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esti tennise Liit<text:s/>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esti Tõstespordiliit<text:s/>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esti Uisuliit<text:s/>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esti Ujumisliit<text:s/>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esti Veemoto Liit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Vehklemisliit<text:s/>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esti Vibuliit<text:s/>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Võimlemisliit<text:s/>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Võrkpalli Liit<text:s/>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esti Koolispordi Liit<text:s/>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esti Seeniorispordi ja Spordiveteranide Liit<text:s/>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maa Spordiliit Jõud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riolümpia Eesti Ühendus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Spordiselts Põhjakotkas<text:s/>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Ühendus Sport Kõigile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Ühendus Hiiumaa Spordiliit<text:s/>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ärvamaa Spordiliit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Jõgevamaa Spordiliit Kalju<text:s/>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ääne Maakonna Spordiliit Läänela<text:s/>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ääne-Virumaa Spordiliit<text:s/>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ärnu Spordiliit<text:s/>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ärnumaa Spordiliit<text:s/>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õlva Maakonna Spordiliit<text:s/>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Rapla Maakonna Spordiliit<text:s/>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aremaa Spordiliit<text:s/>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artumaa Spordiliit<text:s/>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algamaa Spordiliit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õrumaa Spordiliit<text:s/>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esti Spordi- ja Olümpiamuuseum<text:s/>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esti Laskurliit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esti Triatloni Liit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KOKKU</text:p>
          </table:table-cell>
          <table:table-cell office:value-type="float" office:value="311" table:formula="of:=SUM([.B2:.B70])" table:style-name="ce1">
            <text:p>311</text:p>
          </table:table-cell>
          <table:table-cell office:value-type="float" office:value="235" table:formula="of:=SUM([.C2:.C70])" table:style-name="ce1">
            <text:p>235</text:p>
          </table:table-cell>
          <table:table-cell office:value-type="float" office:value="241" table:formula="of:=SUM([.D2:.D70])" table:style-name="ce1">
            <text:p>241</text:p>
          </table:table-cell>
          <table:table-cell office:value-type="float" office:value="30" table:formula="of:=SUM([.E2:.E70])" table:style-name="ce1">
            <text:p>30</text:p>
          </table:table-cell>
          <table:table-cell office:value-type="float" office:value="32" table:formula="of:=SUM([.F2:.F70])" table:style-name="ce1">
            <text:p>32</text:p>
          </table:table-cell>
          <table:table-cell office:value-type="float" office:value="110" table:formula="of:=SUM([.G2:.G70])" table:style-name="ce1">
            <text:p>110</text:p>
          </table:table-cell>
          <table:table-cell office:value-type="float" office:value="33" table:formula="of:=SUM([.H2:.H70])" table:style-name="ce1">
            <text:p>33</text:p>
          </table:table-cell>
          <table:table-cell office:value-type="float" office:value="43" table:formula="of:=SUM([.I2:.I70])" table:style-name="ce1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NKTE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number-rows-repeated="1048504" table:style-name="ro1">
          <table:table-cell table:number-columns-repeated="16384"/>
        </table:table-row>
      </table:table>
      <table:table table:name="MEESSPORTLAN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7">
            <text:p>Organisatsioon</text:p>
          </table:table-cell>
          <table:table-cell office:value-type="string" table:style-name="ce2">
            <text:p>Johannes Erm</text:p>
          </table:table-cell>
          <table:table-cell office:value-type="string" table:style-name="ce2">
            <text:p>Ralf Tribuntsov</text:p>
          </table:table-cell>
          <table:table-cell office:value-type="string" table:style-name="ce2">
            <text:p>Mart Seim</text:p>
          </table:table-cell>
          <table:table-cell office:value-type="string" table:style-name="ce2">
            <text:p>Denis Grabe</text:p>
          </table:table-cell>
          <table:table-cell office:value-type="string" table:style-name="ce2">
            <text:p>Klen Kristofer Kaljulaid</text:p>
          </table:table-cell>
          <table:table-cell office:value-type="string" table:style-name="ce2">
            <text:p>Karl Jakob Hein</text:p>
          </table:table-cell>
          <table:table-cell office:value-type="string" table:style-name="ce2">
            <text:p>Aleksandr Selevko</text:p>
          </table:table-cell>
          <table:table-cell office:value-type="string" table:style-name="ce2">
            <text:p>Henry Sildaru</text:p>
          </table:table-cell>
          <table:table-cell office:value-type="string" table:style-name="ce2">
            <text:p>Deniss Karpak</text:p>
          </table:table-cell>
          <table:table-cell office:value-type="string" table:style-name="ce2">
            <text:p>Rasmus Maalinn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Eesti Aerutamisföderatsioon<text:s/>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esti Akadeemiline Spordiliit<text:s/>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esti Amburite Liit<text:s/>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Autospordi Liit<text:s/>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esti Castingu Liit MTÜ<text:s/>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esti Curlingu Liit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Dartsi Liit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Golfi Liit<text:s/>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esti Indiaca Liit<text:s/>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Jahispordi Liit<text:s/>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Purjetamise Liit<text:s/>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esti Jalgpalli Liit<text:s/>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Jalgratturite Liit<text:s/>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esti Jäähokiliit<text:s/>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Kabeliit<text:s/>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Karate Föderatsioon<text:s/>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esti Kergejõustikuliit<text:s/>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esti Korvpalliliit<text:s/>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Käsipalliliit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Lauatenniseliit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Laskesuusatamise Föderatsioon<text:s/>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esti Kettaspordi Liit<text:s/>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esti Maadlusliit<text:s/>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Maleliit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esti Moodsa Viievõistluse Liit<text:s/>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Mootorrattaspordi Föderatsioon<text:s/>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Orienteerumisliit<text:s/>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Paralümpiakomitee<text:s/>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Piljardiliit MTÜ<text:s/>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esti Poksiliit<text:s/>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esti Politsei Spordiliit<text:s/>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Ratsaspordi Liit<text:s/>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esti Rulluisuliit<text:s/>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SPORDIAJALOO SELTS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esti Sulgpalliliit<text:s/>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Sõudeliit MTÜ<text:s/>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esti Suusaliit MTÜ<text:s/>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esti Tehnika-ja Spordiliit<text:s/>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tennise Liit<text:s/>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Tõstespordiliit<text:s/>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esti Uisuliit<text:s/>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esti Ujumisliit<text:s/>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esti Veemoto Liit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esti Vehklemisliit<text:s/>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esti Vibuliit<text:s/>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esti Võimlemisliit<text:s/>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esti Võrkpalli Liit<text:s/>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esti Koolispordi Liit<text:s/>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Seeniorispordi ja Spordiveteranide Liit<text:s/>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estimaa Spordiliit Jõud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riolümpia Eesti Ühendus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Spordiselts Põhjakotkas<text:s/>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Ühendus Sport Kõigile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Ühendus Hiiumaa Spordiliit<text:s/>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Järvamaa Spordiliit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Jõgevamaa Spordiliit Kalju<text:s/>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ääne Maakonna Spordiliit Läänela<text:s/>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ääne-Virumaa Spordiliit<text:s/>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ärnu Spordiliit<text:s/>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ärnumaa Spordiliit<text:s/>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õlva Maakonna Spordiliit<text:s/>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Rapla Maakonna Spordiliit<text:s/>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Saaremaa Spordiliit<text:s/>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Tartumaa Spordiliit<text:s/>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Valgamaa Spordiliit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Võrumaa Spordiliit<text:s/>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Spordi- ja Olümpiamuuseum<text:s/>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Laskurliit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Triatloni Liit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KOKKU</text:p>
          </table:table-cell>
          <table:table-cell office:value-type="float" office:value="298" table:formula="of:=SUM([.B2:.B70])" table:style-name="ce2">
            <text:p>298</text:p>
          </table:table-cell>
          <table:table-cell office:value-type="float" office:value="291" table:formula="of:=SUM([.C2:.C70])" table:style-name="ce2">
            <text:p>291</text:p>
          </table:table-cell>
          <table:table-cell office:value-type="float" office:value="128" table:formula="of:=SUM([.D2:.D70])" table:style-name="ce2">
            <text:p>128</text:p>
          </table:table-cell>
          <table:table-cell office:value-type="float" office:value="51" table:formula="of:=SUM([.E2:.E70])" table:style-name="ce2">
            <text:p>51</text:p>
          </table:table-cell>
          <table:table-cell office:value-type="float" office:value="84" table:formula="of:=SUM([.F2:.F70])" table:style-name="ce2">
            <text:p>84</text:p>
          </table:table-cell>
          <table:table-cell office:value-type="float" office:value="66" table:formula="of:=SUM([.G2:.G70])" table:style-name="ce2">
            <text:p>66</text:p>
          </table:table-cell>
          <table:table-cell office:value-type="float" office:value="81" table:formula="of:=SUM([.H2:.H70])" table:style-name="ce2">
            <text:p>81</text:p>
          </table:table-cell>
          <table:table-cell office:value-type="float" office:value="34" table:formula="of:=SUM([.I2:.I70])" table:style-name="ce2">
            <text:p>34</text:p>
          </table:table-cell>
          <table:table-cell office:value-type="float" office:value="1" table:formula="of:=SUM([.J2:.J70])" table:style-name="ce2">
            <text:p>1</text:p>
          </table:table-cell>
          <table:table-cell office:value-type="float" office:value="1" table:formula="of:=SUM([.K2:.K70])" table:style-name="ce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UNKTE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TREENER" table:style-name="ta1">
        <table:table-column table:style-name="co17" table:default-cell-style-name="ce1"/>
        <table:table-column table:style-name="co8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8" table:default-cell-style-name="ce1"/>
        <table:table-column table:style-name="co22" table:default-cell-style-name="ce1"/>
        <table:table-column table:style-name="co8" table:number-columns-repeated="16374" table:default-cell-style-name="ce1"/>
        <table:table-row table:style-name="ro2">
          <table:table-cell office:value-type="string" table:style-name="ce7">
            <text:p>Organisatsioon</text:p>
          </table:table-cell>
          <table:table-cell office:value-type="string" table:style-name="ce2">
            <text:p>Toni Meijel</text:p>
          </table:table-cell>
          <table:table-cell office:value-type="string" table:style-name="ce2">
            <text:p>Holger Peel</text:p>
          </table:table-cell>
          <table:table-cell office:value-type="string" table:style-name="ce8">
            <text:p>Henry Hein / Stefani Wendelschaefer</text:p>
          </table:table-cell>
          <table:table-cell office:value-type="string" table:style-name="ce2">
            <text:p>Erki Nool</text:p>
          </table:table-cell>
          <table:table-cell office:value-type="string" table:style-name="ce2">
            <text:p>Nikolai Novosjolov</text:p>
          </table:table-cell>
          <table:table-cell office:value-type="string" table:style-name="ce2">
            <text:p>Heiko Rannula</text:p>
          </table:table-cell>
          <table:table-cell office:value-type="string" table:style-name="ce2">
            <text:p>Steffan Walstad</text:p>
          </table:table-cell>
          <table:table-cell office:value-type="string" table:style-name="ce2">
            <text:p>Alar Seim</text:p>
          </table:table-cell>
          <table:table-cell office:value-type="string" table:style-name="ce2">
            <text:p>Svetlana Varnavskaja</text:p>
          </table:table-cell>
          <table:table-cell office:value-type="string" table:style-name="ce2">
            <text:p>Egert Ehari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esti Aerutamisföderatsioon<text:s/>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esti Akadeemiline Spordiliit<text:s/>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esti Amburite Liit<text:s/>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Autospordi Liit<text:s/>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esti Castingu Liit MTÜ<text:s/>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esti Curlingu Liit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esti Dartsi Liit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Golfi Liit<text:s/>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esti Indiaca Liit<text:s/>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Jahispordi Liit<text:s/>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esti Purjetamise Liit<text:s/>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esti Jalgpalli Liit<text:s/>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esti Jalgratturite Liit<text:s/>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esti Jäähokiliit<text:s/>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esti Kabeliit<text:s/>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esti Karate Föderatsioon<text:s/>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esti Kergejõustikuliit<text:s/>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esti Korvpalliliit<text:s/>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Käsipalliliit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esti Lauatenniseliit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esti Laskesuusatamise Föderatsioon<text:s/>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esti Kettaspordi Liit<text:s/>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Maadlusliit<text:s/>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Maleliit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esti Moodsa Viievõistluse Liit<text:s/>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esti Mootorrattaspordi Föderatsioon<text:s/>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esti Orienteerumisliit<text:s/>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esti Paralümpiakomitee<text:s/>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esti Piljardiliit MTÜ<text:s/>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esti Poksiliit<text:s/>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esti Politsei Spordiliit<text:s/>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esti Ratsaspordi Liit<text:s/>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esti Rulluisuliit<text:s/>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ESTI SPORDIAJALOO SELTS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esti Sulgpalliliit<text:s/>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esti Sõudeliit MTÜ<text:s/>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esti Suusaliit MTÜ<text:s/>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Tehnika-ja Spordiliit<text:s/>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esti tennise Liit<text:s/>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esti Tõstespordiliit<text:s/>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Uisuliit<text:s/>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esti Ujumisliit<text:s/>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esti Veemoto Liit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Vehklemisliit<text:s/>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esti Vibuliit<text:s/>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esti Võimlemisliit<text:s/>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esti Võrkpalli Liit<text:s/>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Koolispordi Liit<text:s/>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esti Seeniorispordi ja Spordiveteranide Liit<text:s/>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estimaa Spordiliit Jõud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riolümpia Eesti Ühendus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esti Spordiselts Põhjakotkas<text:s/>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Ühendus Sport Kõigile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Ühendus Hiiumaa Spordiliit<text:s/>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ärvamaa Spordiliit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õgevamaa Spordiliit Kalju<text:s/>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ääne Maakonna Spordiliit Läänela<text:s/>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Lääne-Virumaa Spordiliit<text:s/>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ärnu Spordiliit<text:s/>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Pärnumaa Spordiliit<text:s/>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õlva Maakonna Spordiliit<text:s/>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apla Maakonna Spordiliit<text:s/>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aaremaa Spordiliit<text:s/>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Tartumaa Spordiliit<text:s/>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algamaa Spordiliit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Võrumaa Spordiliit<text:s/>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esti Spordi- ja Olümpiamuuseum<text:s/>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esti Laskurliit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esti Triatloni Liit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KOKKU</text:p>
          </table:table-cell>
          <table:table-cell office:value-type="float" office:value="132" table:formula="of:=SUM([.B2:.B70])" table:style-name="ce2">
            <text:p>132</text:p>
          </table:table-cell>
          <table:table-cell office:value-type="float" office:value="133" table:formula="of:=SUM([.C2:.C70])" table:style-name="ce2">
            <text:p>133</text:p>
          </table:table-cell>
          <table:table-cell office:value-type="float" office:value="224" table:formula="of:=SUM([.D2:.D70])" table:style-name="ce2">
            <text:p>224</text:p>
          </table:table-cell>
          <table:table-cell office:value-type="float" office:value="77" table:formula="of:=SUM([.E2:.E70])" table:style-name="ce2">
            <text:p>77</text:p>
          </table:table-cell>
          <table:table-cell office:value-type="float" office:value="142" table:formula="of:=SUM([.F2:.F70])" table:style-name="ce2">
            <text:p>142</text:p>
          </table:table-cell>
          <table:table-cell office:value-type="float" office:value="124" table:formula="of:=SUM([.G2:.G70])" table:style-name="ce2">
            <text:p>124</text:p>
          </table:table-cell>
          <table:table-cell office:value-type="float" office:value="37" table:formula="of:=SUM([.H2:.H70])" table:style-name="ce2">
            <text:p>37</text:p>
          </table:table-cell>
          <table:table-cell office:value-type="float" office:value="34" table:formula="of:=SUM([.I2:.I70])" table:style-name="ce2">
            <text:p>34</text:p>
          </table:table-cell>
          <table:table-cell office:value-type="float" office:value="116" table:formula="of:=SUM([.J2:.J70])" table:style-name="ce2">
            <text:p>116</text:p>
          </table:table-cell>
          <table:table-cell office:value-type="float" office:value="16" table:formula="of:=SUM([.K2:.K70])" table:style-name="ce2">
            <text:p>1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UNKTE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VÕISTKOND" table:style-name="ta1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8" table:number-columns-repeated="3" table:default-cell-style-name="ce1"/>
        <table:table-column table:style-name="co28" table:default-cell-style-name="ce1"/>
        <table:table-column table:style-name="co8" table:number-columns-repeated="2" table:default-cell-style-name="ce1"/>
        <table:table-column table:style-name="co29" table:default-cell-style-name="ce1"/>
        <table:table-column table:style-name="co8" table:number-columns-repeated="16372" table:default-cell-style-name="ce1"/>
        <table:table-row table:style-name="ro3">
          <table:table-cell office:value-type="string" table:style-name="ce7">
            <text:p>Organisatsioon</text:p>
          </table:table-cell>
          <table:table-cell office:value-type="string" table:style-name="ce8">
            <text:p>Kurlingupaar Marie Kaldvee - Harri Lill</text:p>
          </table:table-cell>
          <table:table-cell office:value-type="string" table:style-name="ce2">
            <text:p>Eesti epeenaiskond</text:p>
          </table:table-cell>
          <table:table-cell office:value-type="string" table:style-name="ce8">
            <text:p>Eesti teatemeeskond orienteerumises - Jürgen Joonas, Lauri Sild, Timo Sild</text:p>
          </table:table-cell>
          <table:table-cell office:value-type="string" table:style-name="ce8">
            <text:p>Eesti meeste korvpallikoondis</text:p>
          </table:table-cell>
          <table:table-cell office:value-type="string" table:style-name="ce8">
            <text:p>Rannavollepaar Heleene Hollas - Liisa Remmelg</text:p>
          </table:table-cell>
          <table:table-cell office:value-type="string" table:style-name="ce8">
            <text:p>Eesti iluvõimlemise rühmkavakoondis</text:p>
          </table:table-cell>
          <table:table-cell office:value-type="string" table:style-name="ce8">
            <text:p>Rallipaar Ott Tänak - Martin Järveoja</text:p>
          </table:table-cell>
          <table:table-cell office:value-type="string" table:style-name="ce8">
            <text:p>Eesti meeste võrkpallikoondis</text:p>
          </table:table-cell>
          <table:table-cell office:value-type="string" table:style-name="ce2">
            <text:p>Katariina 2</text:p>
          </table:table-cell>
          <table:table-cell office:value-type="string" table:style-name="ce8">
            <text:p>Sulgpalli naiskond</text:p>
          </table:table-cell>
          <table:table-cell office:value-type="string" table:style-name="ce8">
            <text:p>Eesti <text:s/>meeste teateorienteerumise meeskond MM 5 koht ( Jürgen Joonas, Timo Sild, Lauri Sild)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esti Aerutamisföderatsioon<text:s/>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esti Akadeemiline Spordiliit<text:s/>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Amburite Liit<text:s/>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Autospordi Liit<text:s/>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Castingu Liit MTÜ<text:s/>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Curlingu Liit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Dartsi Liit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Golfi Liit<text:s/>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Indiaca Liit<text:s/>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esti Jahispordi Liit<text:s/>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Purjetamise Liit<text:s/>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esti Jalgpalli Liit<text:s/>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Jalgratturite Liit<text:s/>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Jäähokiliit<text:s/>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Kabeliit<text:s/>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Karate Föderatsioon<text:s/>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Kergejõustikuliit<text:s/>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Korvpalliliit<text:s/>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esti Käsipalliliit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esti Lauatenniseliit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Laskesuusatamise Föderatsioon<text:s/>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esti Kettaspordi Liit<text:s/>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Maadlusliit<text:s/>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Maleliit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Moodsa Viievõistluse Liit<text:s/>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esti Mootorrattaspordi Föderatsioon<text:s/>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Orienteerumisliit<text:s/>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Paralümpiakomitee<text:s/>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esti Piljardiliit MTÜ<text:s/>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esti Poksiliit<text:s/>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esti Politsei Spordiliit<text:s/>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Ratsaspordi Liit<text:s/>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Rulluisuliit<text:s/>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SPORDIAJALOO SELTS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Sulgpalliliit<text:s/>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esti Sõudeliit MTÜ<text:s/>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Suusaliit MTÜ<text:s/>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Tehnika-ja Spordiliit<text:s/>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tennise Liit<text:s/>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Tõstespordiliit<text:s/>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Uisuliit<text:s/>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Ujumisliit<text:s/>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Veemoto Liit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Vehklemisliit<text:s/>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Vibuliit<text:s/>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Võimlemisliit<text:s/>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Võrkpalli Liit<text:s/>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Koolispordi Liit<text:s/>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esti Seeniorispordi ja Spordiveteranide Liit<text:s/>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estimaa Spordiliit Jõud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riolümpia Eesti Ühendus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Spordiselts Põhjakotkas<text:s/>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Ühendus Sport Kõigile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Ühendus Hiiumaa Spordiliit<text:s/>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Järvamaa Spordiliit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õgevamaa Spordiliit Kalju<text:s/>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ääne Maakonna Spordiliit Läänela<text:s/>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ääne-Virumaa Spordiliit<text:s/>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ärnu Spordiliit<text:s/>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ärnumaa Spordiliit<text:s/>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õlva Maakonna Spordiliit<text:s/>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pla Maakonna Spordiliit<text:s/>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Saaremaa Spordiliit<text:s/>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rtumaa Spordiliit<text:s/>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Valgamaa Spordiliit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Võrumaa Spordiliit<text:s/>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esti Spordi- ja Olümpiamuuseum<text:s/>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Laskurliit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Triatloni Liit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KOKKU</text:p>
          </table:table-cell>
          <table:table-cell office:value-type="float" office:value="242" table:formula="of:=SUM([.B2:.B70])" table:style-name="ce2">
            <text:p>242</text:p>
          </table:table-cell>
          <table:table-cell office:value-type="float" office:value="267" table:formula="of:=SUM([.C2:.C70])" table:style-name="ce2">
            <text:p>267</text:p>
          </table:table-cell>
          <table:table-cell office:value-type="float" office:value="3" table:formula="of:=SUM([.D2:.D70])" table:style-name="ce2">
            <text:p>3</text:p>
          </table:table-cell>
          <table:table-cell office:value-type="float" office:value="148" table:formula="of:=SUM([.E2:.E70])" table:style-name="ce2">
            <text:p>148</text:p>
          </table:table-cell>
          <table:table-cell office:value-type="float" office:value="35" table:formula="of:=SUM([.F2:.F70])" table:style-name="ce2">
            <text:p>35</text:p>
          </table:table-cell>
          <table:table-cell office:value-type="float" office:value="109" table:formula="of:=SUM([.G2:.G70])" table:style-name="ce2">
            <text:p>109</text:p>
          </table:table-cell>
          <table:table-cell office:value-type="float" office:value="148" table:formula="of:=SUM([.H2:.H70])" table:style-name="ce2">
            <text:p>148</text:p>
          </table:table-cell>
          <table:table-cell office:value-type="float" office:value="71" table:formula="of:=SUM([.I2:.I70])" table:style-name="ce2">
            <text:p>71</text:p>
          </table:table-cell>
          <table:table-cell office:value-type="float" office:value="5" table:formula="of:=SUM([.J2:.J70])" table:style-name="ce2">
            <text:p>5</text:p>
          </table:table-cell>
          <table:table-cell office:value-type="float" office:value="5" table:formula="of:=SUM([.K2:.K70])" table:style-name="ce2">
            <text:p>5</text:p>
          </table:table-cell>
          <table:table-cell office:value-type="float" office:value="2" table:formula="of:=SUM([.L2:.L70])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UNKTE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NOORMEES" table:style-name="ta1">
        <table:table-column table:style-name="co30" table:default-cell-style-name="ce1"/>
        <table:table-column table:style-name="co3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0" table:default-cell-style-name="ce1"/>
        <table:table-column table:style-name="co37" table:default-cell-style-name="ce1"/>
        <table:table-column table:style-name="co35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7">
            <text:p>Organisatsioon</text:p>
          </table:table-cell>
          <table:table-cell office:value-type="string" table:style-name="ce2">
            <text:p>Roman Orlov</text:p>
          </table:table-cell>
          <table:table-cell office:value-type="string" table:style-name="ce2">
            <text:p>Jakob Kulbin</text:p>
          </table:table-cell>
          <table:table-cell office:value-type="string" table:style-name="ce2">
            <text:p>Henry Sildaru</text:p>
          </table:table-cell>
          <table:table-cell office:value-type="string" table:style-name="ce2">
            <text:p>Marcus Viks</text:p>
          </table:table-cell>
          <table:table-cell office:value-type="string" table:style-name="ce2">
            <text:p>Riko Mäeuibo</text:p>
          </table:table-cell>
          <table:table-cell office:value-type="string" table:style-name="ce2">
            <text:p>Jakob Vares</text:p>
          </table:table-cell>
          <table:table-cell office:value-type="string" table:style-name="ce2">
            <text:p>Richard Teder</text:p>
          </table:table-cell>
          <table:table-cell office:value-type="string" table:style-name="ce2">
            <text:p>Arlet Levandi</text:p>
          </table:table-cell>
          <table:table-cell office:value-type="string" table:style-name="ce2">
            <text:p>Markus Kajak</text:p>
          </table:table-cell>
          <table:table-cell office:value-type="string" table:style-name="ce2">
            <text:p>Lucas Leok</text:p>
          </table:table-cell>
          <table:table-cell office:value-type="string" table:style-name="ce2">
            <text:p>Aksel Haava</text:p>
          </table:table-cell>
          <table:table-cell office:value-type="string" table:style-name="ce2">
            <text:p>Erik Marten Zernant</text:p>
          </table:table-cell>
          <table:table-cell office:value-type="string" table:style-name="ce2">
            <text:p>Maksim Tihhomirov</text:p>
          </table:table-cell>
          <table:table-cell office:value-type="string" table:style-name="ce1">
            <text:p>joonas mägi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esti Aerutamisföderatsioon<text:s/>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esti Akadeemiline Spordiliit<text:s/>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Amburite Liit<text:s/>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Autospordi Liit<text:s/>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esti Castingu Liit MTÜ<text:s/>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esti Curlingu Liit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Dartsi Liit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esti Golfi Liit<text:s/>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Indiaca Liit<text:s/>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esti Jahispordi Liit<text:s/>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esti Purjetamise Liit<text:s/>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esti Jalgpalli Liit<text:s/>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esti Jalgratturite Liit<text:s/>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esti Jäähokiliit<text:s/>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Kabeliit<text:s/>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esti Karate Föderatsioon<text:s/>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Kergejõustikuliit<text:s/>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Korvpalliliit<text:s/>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esti Käsipalliliit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esti Lauatenniseliit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esti Laskesuusatamise Föderatsioon<text:s/>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Kettaspordi Liit<text:s/>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esti Maadlusliit<text:s/>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Malelii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esti Moodsa Viievõistluse Liit<text:s/>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Mootorrattaspordi Föderatsioon<text:s/>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esti Orienteerumisliit<text:s/>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esti Paralümpiakomitee<text:s/>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esti Piljardiliit MTÜ<text:s/>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esti Poksiliit<text:s/>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esti Politsei Spordiliit<text:s/>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Ratsaspordi Liit<text:s/>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esti Rulluisuliit<text:s/>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EESTI SPORDIAJALOO SELTS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esti Sulgpalliliit<text:s/>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Sõudeliit MTÜ<text:s/>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esti Suusaliit MTÜ<text:s/>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Tehnika-ja Spordiliit<text:s/>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esti tennise Liit<text:s/>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esti Tõstespordiliit<text:s/>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Uisuliit<text:s/>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esti Ujumisliit<text:s/>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Veemoto Liit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esti Vehklemisliit<text:s/>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Vibuliit<text:s/>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esti Võimlemisliit<text:s/>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esti Võrkpalli Liit<text:s/>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Koolispordi Liit<text:s/>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Seeniorispordi ja Spordiveteranide Liit<text:s/>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estimaa Spordiliit Jõud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riolümpia Eesti Ühendus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esti Spordiselts Põhjakotkas<text:s/>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Ühendus Sport Kõigile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Ühendus Hiiumaa Spordiliit<text:s/>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ärvamaa Spordiliit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õgevamaa Spordiliit Kalju<text:s/>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ääne Maakonna Spordiliit Läänela<text:s/>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ääne-Virumaa Spordiliit<text:s/>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ärnu Spordiliit<text:s/>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ärnumaa Spordiliit<text:s/>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Põlva Maakonna Spordiliit<text:s/>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apla Maakonna Spordiliit<text:s/>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aaremaa Spordiliit<text:s/>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rtumaa Spordiliit<text:s/>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Valgamaa Spordiliit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Võrumaa Spordiliit<text:s/>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Spordi- ja Olümpiamuuseum<text:s/>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Laskurliit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Triatloni Liit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">
            <text:p>KOKKU</text:p>
          </table:table-cell>
          <table:table-cell office:value-type="float" office:value="41" table:formula="of:=SUM([.B2:.B70])" table:style-name="ce2">
            <text:p>41</text:p>
          </table:table-cell>
          <table:table-cell office:value-type="float" office:value="187" table:formula="of:=SUM([.C2:.C70])" table:style-name="ce2">
            <text:p>187</text:p>
          </table:table-cell>
          <table:table-cell office:value-type="float" office:value="161" table:formula="of:=SUM([.D2:.D70])" table:style-name="ce2">
            <text:p>161</text:p>
          </table:table-cell>
          <table:table-cell office:value-type="float" office:value="77" table:formula="of:=SUM([.E2:.E70])" table:style-name="ce2">
            <text:p>77</text:p>
          </table:table-cell>
          <table:table-cell office:value-type="float" office:value="53" table:formula="of:=SUM([.F2:.F70])" table:style-name="ce2">
            <text:p>53</text:p>
          </table:table-cell>
          <table:table-cell office:value-type="float" office:value="186" table:formula="of:=SUM([.G2:.G70])" table:style-name="ce2">
            <text:p>186</text:p>
          </table:table-cell>
          <table:table-cell office:value-type="float" office:value="68" table:formula="of:=SUM([.H2:.H70])" table:style-name="ce2">
            <text:p>68</text:p>
          </table:table-cell>
          <table:table-cell office:value-type="float" office:value="131" table:formula="of:=SUM([.I2:.I70])" table:style-name="ce2">
            <text:p>131</text:p>
          </table:table-cell>
          <table:table-cell office:value-type="float" office:value="5" table:formula="of:=SUM([.J2:.J70])" table:style-name="ce2">
            <text:p>5</text:p>
          </table:table-cell>
          <table:table-cell office:value-type="float" office:value="109" table:formula="of:=SUM([.K2:.K70])" table:style-name="ce2">
            <text:p>109</text:p>
          </table:table-cell>
          <table:table-cell office:value-type="float" office:value="5" table:formula="of:=SUM([.L2:.L70])" table:style-name="ce2">
            <text:p>5</text:p>
          </table:table-cell>
          <table:table-cell office:value-type="float" office:value="5" table:formula="of:=SUM([.M2:.M70])" table:style-name="ce2">
            <text:p>5</text:p>
          </table:table-cell>
          <table:table-cell office:value-type="float" office:value="2" table:formula="of:=SUM([.N2:.N70])" table:style-name="ce2">
            <text:p>2</text:p>
          </table:table-cell>
          <table:table-cell office:value-type="float" office:value="5" table:formula="of:=SUM([.O2:.O70])" table:style-name="ce2">
            <text:p>5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PUNKTE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3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NEIU" table:style-name="ta1"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8" table:default-cell-style-name="ce1"/>
        <table:table-column table:style-name="co42" table:default-cell-style-name="ce1"/>
        <table:table-column table:style-name="co44" table:default-cell-style-name="ce1"/>
        <table:table-column table:style-name="co45" table:default-cell-style-name="ce1"/>
        <table:table-column table:style-name="co14" table:default-cell-style-name="ce1"/>
        <table:table-column table:style-name="co8" table:default-cell-style-name="ce1"/>
        <table:table-column table:style-name="co46" table:default-cell-style-name="ce1"/>
        <table:table-column table:style-name="co4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7">
            <text:p>Organisatsioon</text:p>
          </table:table-cell>
          <table:table-cell office:value-type="string" table:style-name="ce2">
            <text:p>Elizaveta Fedorova</text:p>
          </table:table-cell>
          <table:table-cell office:value-type="string" table:style-name="ce2">
            <text:p>Eneli Jefimova</text:p>
          </table:table-cell>
          <table:table-cell office:value-type="string" table:style-name="ce2">
            <text:p>Niina Petrõkina</text:p>
          </table:table-cell>
          <table:table-cell office:value-type="string" table:style-name="ce2">
            <text:p>Allika Inkeri Moser</text:p>
          </table:table-cell>
          <table:table-cell office:value-type="string" table:style-name="ce2">
            <text:p>Emma-Melis Aktas</text:p>
          </table:table-cell>
          <table:table-cell office:value-type="string" table:style-name="ce2">
            <text:p>Viola Hambidge</text:p>
          </table:table-cell>
          <table:table-cell office:value-type="string" table:style-name="ce2">
            <text:p>Simona Revjagin</text:p>
          </table:table-cell>
          <table:table-cell office:value-type="string" table:style-name="ce2">
            <text:p>Egle Salu</text:p>
          </table:table-cell>
          <table:table-cell office:value-type="string" table:style-name="ce2">
            <text:p>Emma Viktoria Millend</text:p>
          </table:table-cell>
          <table:table-cell office:value-type="string" table:style-name="ce2">
            <text:p>Laura Ang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esti Aerutamisföderatsioon<text:s/>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esti Akadeemiline Spordiliit<text:s/>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esti Amburite Liit<text:s/>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Autospordi Liit<text:s/>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Castingu Liit MTÜ<text:s/>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Curlingu Liit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Dartsi Liit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Golfi Liit<text:s/>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esti Indiaca Liit<text:s/>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esti Jahispordi Liit<text:s/>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Purjetamise Liit<text:s/>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esti Jalgpalli Liit<text:s/>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esti Jalgratturite Liit<text:s/>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Jäähokiliit<text:s/>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esti Kabeliit<text:s/>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esti Karate Föderatsioon<text:s/>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esti Kergejõustikuliit<text:s/>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esti Korvpalliliit<text:s/>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Käsipalliliit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Lauatenniseliit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Laskesuusatamise Föderatsioon<text:s/>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Kettaspordi Liit<text:s/>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esti Maadlusliit<text:s/>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Maleliit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Moodsa Viievõistluse Liit<text:s/>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esti Mootorrattaspordi Föderatsioon<text:s/>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esti Orienteerumisliit<text:s/>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Paralümpiakomitee<text:s/>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Piljardiliit MTÜ<text:s/>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esti Poksiliit<text:s/>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esti Politsei Spordiliit<text:s/>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esti Ratsaspordi Liit<text:s/>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Rulluisuliit<text:s/>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SPORDIAJALOO SELTS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Sulgpalliliit<text:s/>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Sõudeliit MTÜ<text:s/>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esti Suusaliit MTÜ<text:s/>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esti Tehnika-ja Spordiliit<text:s/>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esti tennise Liit<text:s/>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Tõstespordiliit<text:s/>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Uisuliit<text:s/>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esti Ujumisliit<text:s/>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Veemoto Liit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Vehklemisliit<text:s/>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esti Vibuliit<text:s/>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Võimlemisliit<text:s/>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Võrkpalli Liit<text:s/>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esti Koolispordi Liit<text:s/>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esti Seeniorispordi ja Spordiveteranide Liit<text:s/>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estimaa Spordiliit Jõud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riolümpia Eesti Ühendus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esti Spordiselts Põhjakotkas<text:s/>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Ühendus Sport Kõigil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Ühendus Hiiumaa Spordiliit<text:s/>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Järvamaa Spordiliit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õgevamaa Spordiliit Kalju<text:s/>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Lääne Maakonna Spordiliit Läänela<text:s/>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Lääne-Virumaa Spordiliit<text:s/>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Pärnu Spordiliit<text:s/>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ärnumaa Spordiliit<text:s/>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õlva Maakonna Spordiliit<text:s/>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apla Maakonna Spordiliit<text:s/>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aaremaa Spordiliit<text:s/>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Tartumaa Spordiliit<text:s/>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Valgamaa Spordiliit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Võrumaa Spordiliit<text:s/>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Spordi- ja Olümpiamuuseum<text:s/>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esti Laskurliit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esti Triatloni Liit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KOKKU</text:p>
          </table:table-cell>
          <table:table-cell office:value-type="float" office:value="47" table:formula="of:=SUM([.B2:.B70])" table:style-name="ce2">
            <text:p>47</text:p>
          </table:table-cell>
          <table:table-cell office:value-type="float" office:value="293" table:formula="of:=SUM([.C2:.C70])" table:style-name="ce2">
            <text:p>293</text:p>
          </table:table-cell>
          <table:table-cell office:value-type="float" office:value="250" table:formula="of:=SUM([.D2:.D70])" table:style-name="ce2">
            <text:p>250</text:p>
          </table:table-cell>
          <table:table-cell office:value-type="float" office:value="148" table:formula="of:=SUM([.E2:.E70])" table:style-name="ce2">
            <text:p>148</text:p>
          </table:table-cell>
          <table:table-cell office:value-type="float" office:value="131" table:formula="of:=SUM([.F2:.F70])" table:style-name="ce2">
            <text:p>131</text:p>
          </table:table-cell>
          <table:table-cell office:value-type="float" office:value="50" table:formula="of:=SUM([.G2:.G70])" table:style-name="ce2">
            <text:p>50</text:p>
          </table:table-cell>
          <table:table-cell office:value-type="float" office:value="39" table:formula="of:=SUM([.H2:.H70])" table:style-name="ce2">
            <text:p>39</text:p>
          </table:table-cell>
          <table:table-cell office:value-type="float" office:value="57" table:formula="of:=SUM([.I2:.I70])" table:style-name="ce2">
            <text:p>57</text:p>
          </table:table-cell>
          <table:table-cell office:value-type="float" office:value="5" table:formula="of:=SUM([.J2:.J70])" table:style-name="ce2">
            <text:p>5</text:p>
          </table:table-cell>
          <table:table-cell office:value-type="float" office:value="15" table:formula="of:=SUM([.K2:.K70])" table:style-name="ce2">
            <text:p>1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UNKTE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PARAMEES" table:style-name="ta1">
        <table:table-column table:style-name="co48" table:default-cell-style-name="ce1"/>
        <table:table-column table:style-name="co49" table:default-cell-style-name="ce1"/>
        <table:table-column table:style-name="co12" table:default-cell-style-name="ce1"/>
        <table:table-column table:style-name="co8" table:number-columns-repeated="16381" table:default-cell-style-name="ce1"/>
        <table:table-row table:style-name="ro1">
          <table:table-cell office:value-type="string" table:style-name="ce4">
            <text:p>Organisatsioon</text:p>
          </table:table-cell>
          <table:table-cell office:value-type="string" table:style-name="ce4">
            <text:p>Tanel Visnap</text:p>
          </table:table-cell>
          <table:table-cell office:value-type="string" table:style-name="ce4">
            <text:p>Matz Topkin</text:p>
          </table:table-cell>
          <table:table-cell office:value-type="string" table:style-name="ce4">
            <text:p>Ain Villau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esti Aerutamisföderatsioon<text:s/>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esti Akadeemiline Spordiliit - Marek Doronin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esti Amburite Liit<text:s/>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esti Autospordi Liit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esti Castingu Liit MTÜ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esti Curlingu Liit<text:s/>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esti Dartsi Liit<text:s/>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esti Golfi Liit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esti Indiaca Liit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esti Jahispordi Liit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esti Purjetamise Liit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esti Jalgpalli Liit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esti Jalgratturite Liit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esti Jäähokiliit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esti Kabeliit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esti Karate Föderatsioon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esti Kergejõustikuliit<text:s/>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esti Korvpalliliit<text:s/>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esti Käsipalliliit<text:s/>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esti Lauatenniseliit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esti Laskesuusatamise Föderatsioon<text:s/>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esti Kettaspordi Liit<text:s/>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esti Maadlusliit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esti Maleliit<text:s/>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esti Moodsa Viievõistluse Liit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esti Mootorrattaspordi Föderatsioon<text:s/>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esti Orienteerumisliit -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esti Paralümpiakomitee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esti Piljardiliit MTÜ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esti Poksiliit<text:s/>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esti Politsei Spordiliit<text:s/>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esti Ratsaspordi Liit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esti Rulluisuliit<text:s/>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ESTI SPORDIAJALOO SELTS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esti Sulgpalliliit<text:s/>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esti Sõudeliit MTÜ<text:s/>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esti Suusaliit MTÜ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esti Tehnika-ja Spordiliit<text:s/>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esti tennise Liit<text:s/>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esti Tõstespordiliit<text:s/>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esti Uisuliit - Jana Kuura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esti Ujumisliit - Pille Aule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esti Veemoto Liit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esti Vehklemisliit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esti Vibuliit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esti Võimlemisliit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esti Võrkpalli Liit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esti Koolispordi Liit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esti Seeniorispordi ja Spordiveteranide Liit<text:s/>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estimaa Spordiliit Jõud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olümpia Eesti Ühendus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esti Spordiselts Põhjakotkas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Ühendus Sport Kõigile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Ühendus Hiiumaa Spordiliit<text:s/>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ärvamaa Spordiliit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õgevamaa Spordiliit Kalju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ääne Maakonna Spordiliit Läänela<text:s/>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ääne-Virumaa Spordiliit<text:s/>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ärnu Spordiliit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ärnumaa Spordiliit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õlva Maakonna Spordiliit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pla Maakonna Spordiliit<text:s/>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aremaa Spordiliit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rtumaa Spordiliit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gamaa Spordiliit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õrumaa Spordiliit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esti Spordi- ja Olümpiamuuseum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esti Laskurliit<text:s/>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esti Triatloni Liit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OKKU</text:p>
          </table:table-cell>
          <table:table-cell office:value-type="float" office:value="330" table:style-name="ce4">
            <text:p>330</text:p>
          </table:table-cell>
          <table:table-cell office:value-type="float" office:value="246" table:style-name="ce4">
            <text:p>246</text:p>
          </table:table-cell>
          <table:table-cell office:value-type="float" office:value="240" table:style-name="ce4">
            <text:p>2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KTE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number-rows-repeated="1048504" table:style-name="ro1">
          <table:table-cell table:number-columns-repeated="16384"/>
        </table:table-row>
      </table:table>
      <table:table table:name="PARANAINE" table:style-name="ta1">
        <table:table-column table:style-name="co50" table:default-cell-style-name="ce1"/>
        <table:table-column table:style-name="co31" table:default-cell-style-name="ce1"/>
        <table:table-column table:style-name="co51" table:default-cell-style-name="ce1"/>
        <table:table-column table:style-name="co52" table:default-cell-style-name="ce1"/>
        <table:table-column table:style-name="co8" table:number-columns-repeated="16380" table:default-cell-style-name="ce1"/>
        <table:table-row table:style-name="ro1">
          <table:table-cell office:value-type="string" table:style-name="ce5">
            <text:p>Organisatsioon</text:p>
          </table:table-cell>
          <table:table-cell office:value-type="string" table:style-name="ce4">
            <text:p>Kätlin Riidebach</text:p>
          </table:table-cell>
          <table:table-cell office:value-type="string" table:style-name="ce4">
            <text:p>Delisa Filippov</text:p>
          </table:table-cell>
          <table:table-cell office:value-type="string" table:style-name="ce4">
            <text:p>Marja-Liisa Müllerman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sti Aerutamisföderatsioon<text:s/>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sti Akadeemiline Spordiliit<text:s/>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sti Amburite Liit<text:s/>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sti Autospordi Liit<text:s/>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sti Castingu Liit MTÜ<text:s/>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sti Curlingu Liit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sti Dartsi Liit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sti Golfi Liit<text:s/>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sti Indiaca Liit<text:s/>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sti Jahispordi Liit<text:s/>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sti Purjetamise Liit<text:s/>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sti Jalgpalli Liit<text:s/>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sti Jalgratturite Liit<text:s/>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sti Jäähokiliit<text:s/>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sti Kabeliit<text:s/>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sti Karate Föderatsioon<text:s/>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sti Kergejõustikuliit<text:s/>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sti Korvpalliliit<text:s/>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sti Käsipalliliit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sti Lauatenniseliit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sti Laskesuusatamise Föderatsioon<text:s/>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sti Kettaspordi Liit<text:s/>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sti Maadlusliit<text:s/>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sti Maleliit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sti Moodsa Viievõistluse Liit<text:s/>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sti Mootorrattaspordi Föderatsioon<text:s/>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sti Orienteerumisliit<text:s/>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sti Paralümpiakomitee<text:s/>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sti Piljardiliit MTÜ<text:s/>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sti Poksiliit<text:s/>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sti Politsei Spordiliit<text:s/>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sti Ratsaspordi Liit<text:s/>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sti Rulluisuliit<text:s/>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STI SPORDIAJALOO SELTS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sti Sulgpalliliit<text:s/>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sti Sõudeliit MTÜ<text:s/>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sti Suusaliit MTÜ<text:s/>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sti Tehnika-ja Spordiliit<text:s/>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sti tennise Liit<text:s/>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sti Tõstespordiliit<text:s/>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sti Uisuliit<text:s/>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sti Ujumisliit<text:s/>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sti Veemoto Liit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sti Vehklemisliit<text:s/>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sti Vibuliit<text:s/>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sti Võimlemisliit<text:s/>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sti Võrkpalli Liit<text:s/>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sti Koolispordi Liit<text:s/>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sti Seeniorispordi ja Spordiveteranide Liit<text:s/>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stimaa Spordiliit Jõud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iolümpia Eesti Ühendus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sti Spordiselts Põhjakotkas<text:s/>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Ühendus Sport Kõigile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Ühendus Hiiumaa Spordiliit<text:s/>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ärvamaa Spordiliit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õgevamaa Spordiliit Kalju<text:s/>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ääne Maakonna Spordiliit Läänela<text:s/>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ääne-Virumaa Spordiliit<text:s/>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ärnu Spordiliit<text:s/>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ärnumaa Spordiliit<text:s/>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õlva Maakonna Spordiliit<text:s/>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pla Maakonna Spordiliit<text:s/>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aremaa Spordiliit<text:s/>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rtumaa Spordiliit<text:s/>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gamaa Spordiliit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õrumaa Spordiliit<text:s/>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sti Spordi- ja Olümpiamuuseum<text:s/>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sti Laskurliit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sti Triatloni Liit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2">
            <text:p>KOKKU</text:p>
          </table:table-cell>
          <table:table-cell office:value-type="float" office:value="324" table:formula="of:=SUM([.B2:.B70])" table:style-name="ce2">
            <text:p>324</text:p>
          </table:table-cell>
          <table:table-cell office:value-type="float" office:value="259" table:formula="of:=SUM([.C2:.C70])" table:style-name="ce2">
            <text:p>259</text:p>
          </table:table-cell>
          <table:table-cell office:value-type="float" office:value="245" table:formula="of:=SUM([.D2:.D70])" table:style-name="ce2">
            <text:p>2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NKTE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erili Luuk</meta:initial-creator>
    <dc:creator>Merili Luuk</dc:creator>
    <meta:creation-date>2025-12-21T22:59:56Z</meta:creation-date>
    <dc:date>2025-12-27T11:01:09Z</dc:date>
  </office:meta>
</office:document-meta>
</file>