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663300" style:font-name="Arial" fo:font-size="26pt" officeooo:rsid="0040b629" officeooo:paragraph-rsid="003cf8fb" style:font-size-asian="22.75pt" style:font-size-complex="26pt"/>
    </style:style>
    <style:style style:name="P2" style:family="paragraph" style:parent-style-name="Text_20_body">
      <style:paragraph-properties fo:text-align="center" style:justify-single-word="false"/>
      <style:text-properties fo:color="#663300" style:font-name="Arial" fo:font-size="26pt" officeooo:rsid="0040b629" officeooo:paragraph-rsid="003cf8fb" style:font-size-asian="22.75pt" style:font-size-complex="26pt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4" style:family="paragraph" style:parent-style-name="Preformatted_20_Text">
      <style:paragraph-properties fo:margin-top="0cm" fo:margin-bottom="0.499cm" loext:contextual-spacing="false"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Preformatted_20_Text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Preformatted_20_Text">
      <style:paragraph-properties fo:text-align="center" style:justify-single-word="false"/>
      <style:text-properties fo:color="#663300" style:font-name="Arial" fo:font-size="13pt" officeooo:rsid="0040b629" officeooo:paragraph-rsid="003cf8fb" style:font-size-asian="13pt" style:font-size-complex="13pt"/>
    </style:style>
    <style:style style:name="P7" style:family="paragraph" style:parent-style-name="Preformatted_20_Text">
      <style:text-properties style:font-name="Arial" fo:font-size="13pt" style:font-size-asian="13pt" style:font-size-complex="13pt"/>
    </style:style>
    <style:style style:name="P8" style:family="paragraph" style:parent-style-name="Preformatted_20_Text">
      <style:paragraph-properties fo:margin-top="0cm" fo:margin-bottom="0.499cm" loext:contextual-spacing="false"/>
      <style:text-properties style:font-name="Arial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*Eesti Kunstikoolide Liit kutsub huvikoolide juhte ja õpetajaid 7.novembril</text:p>
      <text:p text:style-name="P7">2019 Tallinnas toimuvale õppekava teemalisele seminarile.*</text:p>
      <text:p text:style-name="P7"/>
      <text:p text:style-name="P7"/>
      <text:p text:style-name="P7">Kunsti huvialavaldkonna riikliku kvaliteeditoetuse programmi tegevuskavas</text:p>
      <text:p text:style-name="P7">on *plaan luua kunstialase huvihariduse näidisõppekava.*</text:p>
      <text:p text:style-name="P7"/>
      <text:p text:style-name="P7">Enne, kui midagi uut looma hakata, on hea üheskoos maha istuda, kuulata</text:p>
      <text:p text:style-name="P7">erinevate, nii huvikoolide kui üldhariduskoolide kunstivaldkonna õppekavade</text:p>
      <text:p text:style-name="P7">ja ainekavade loomise ja arendamisega seotud kolleegide sõnavõtte; arutleda</text:p>
      <text:p text:style-name="P7">tulevikuplaanide, vajaduste ja ootuste õle ning panna paika plaan, kuidas</text:p>
      <text:p text:style-name="P7">edasi minna.</text:p>
      <text:p text:style-name="P7"/>
      <text:p text:style-name="P7">*Küsimused, millele seminari käigus loodame vastuseid saada, on:*</text:p>
      <text:p text:style-name="P7">- <text:s/>Miks, kellele, mida, kuidas peaks 21.sajandi kunstivaldkonda huvikoolis</text:p>
      <text:p text:style-name="P7">õpetama?</text:p>
      <text:p text:style-name="P7">- <text:s/>Kellele ja miks on vaja kunstivaldkonna huvikooli õppekava?</text:p>
      <text:p text:style-name="P7">- <text:s/>Huvikooli õppekava ja riiklik õppekava - kas paralleelmaailmad või</text:p>
      <text:p text:style-name="P7">loogiline tervik?</text:p>
      <text:p text:style-name="P7">- <text:s/>Huvikool, kutsekool, kõrgkool - kuivõrd peaks/võiks huvikoolid oma</text:p>
      <text:p text:style-name="P7">õppekava loomisel arvestada kunstivaldkonna kutse- ja kõrgkoolide ootuste</text:p>
      <text:p text:style-name="P7">ja nõudmistega sisseastujale?</text:p>
      <text:p text:style-name="P7">- <text:s/>Jne Jne</text:p>
      <text:p text:style-name="P7"/>
      <text:p text:style-name="P7">*Seminaril peavad ettekande:*</text:p>
      <text:p text:style-name="P7">*Piret Viirpalu *- "Kunstivaldkonna huvikoolide näidisõppekavast - poolt ja</text:p>
      <text:p text:style-name="P7">vastu. Kokkuvõtted koolijuhtide küsimustikust ja hetkeseisust".</text:p>
      <text:p text:style-name="P7">*Annely Köster* - "Subjektiivne vaade kunstikooli õppekava arendusse".</text:p>
      <text:p text:style-name="P7">*Jane Remm* - "Õppimine ja õpetamine kunstikoolis".</text:p>
      <text:p text:style-name="P7">*Anneli Porri* - "Oodates Picassot. Anded ja oskused kunstis ja koolis".</text:p>
      <text:p text:style-name="P7">*Helen Arov *- "Kunstikool kui üldpädevuste kasvulava. Mis võrreldes</text:p>
      <text:p text:style-name="P7">üldhariduskooliga kunstikoolis võimendub?".</text:p>
      <text:p text:style-name="P7"/>
      <text:p text:style-name="P7">*Ettekannetele järgnevad mõttetalgud*.</text:p>
      <text:p text:style-name="P7"/>
      <text:p text:style-name="P7">Seminar on osavõtjatele tasuta.</text:p>
      <text:p text:style-name="P7"/>
      <text:p text:style-name="P7">*Seminar toimub 7.novembril 9.30 - 15.00 Tallinnas Sally Stuudios* (Pärnu</text:p>
      <text:p text:style-name="P8">mnt. 154, Roheline hoovimaja)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0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4:33:09.622000000</meta:creation-date>
    <dc:date>2019-10-29T17:08:02.516000000</dc:date>
    <meta:editing-duration>P3DT7H31M5S</meta:editing-duration>
    <meta:editing-cycles>28</meta:editing-cycles>
    <meta:generator>LibreOffice/5.1.0.3$Windows_x86 LibreOffice_project/5e3e00a007d9b3b6efb6797a8b8e57b51ab1f737</meta:generator>
    <meta:print-date>2019-09-09T12:09:43.950000000</meta:print-date>
    <meta:document-statistic meta:table-count="0" meta:image-count="0" meta:object-count="0" meta:page-count="1" meta:paragraph-count="31" meta:word-count="206" meta:character-count="1687" meta:non-whitespace-character-count="1507"/>
  </office:meta>
</office:document-meta>
</file>