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6.274cm" table:align="left"/>
    </style:style>
    <style:style style:name="Tabel1.A" style:family="table-column">
      <style:table-column-properties style:column-width="16.274cm"/>
    </style:style>
    <style:style style:name="Tabel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center" style:justify-single-word="false"/>
      <style:text-properties fo:color="#663300" style:font-name="Arial" fo:font-size="26pt" officeooo:rsid="0040b629" officeooo:paragraph-rsid="003cf8fb" style:font-size-asian="22.75pt" style:font-size-complex="26pt"/>
    </style:style>
    <style:style style:name="P2" style:family="paragraph" style:parent-style-name="Text_20_body">
      <style:paragraph-properties fo:text-align="center" style:justify-single-word="false"/>
      <style:text-properties fo:color="#663300" style:font-name="Arial" fo:font-size="26pt" officeooo:rsid="0040b629" officeooo:paragraph-rsid="003cf8fb" style:font-size-asian="22.75pt" style:font-size-complex="26pt"/>
    </style:style>
    <style:style style:name="P3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P4" style:family="paragraph" style:parent-style-name="Preformatted_20_Text">
      <style:paragraph-properties fo:text-align="start" style:justify-single-word="false"/>
      <style:text-properties style:font-name="Arial" fo:font-size="13pt" style:font-size-asian="13pt" style:font-size-complex="13pt"/>
    </style:style>
    <style:style style:name="P5" style:family="paragraph" style:parent-style-name="Preformatted_20_Text">
      <style:paragraph-properties fo:margin-top="0cm" fo:margin-bottom="0.499cm" loext:contextual-spacing="false" fo:text-align="start" style:justify-single-word="false"/>
      <style:text-properties style:font-name="Arial" fo:font-size="13pt" style:font-size-asian="13pt" style:font-size-complex="13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Paneel1" text:anchor-type="paragraph" svg:width="16.274cm" draw:z-index="0"><draw:text-box fo:min-height="0cm"><table:table table:name="Tabel1" table:style-name="Tabel1"><table:table-column table:style-name="Tabel1.A"/><table:table-row><table:table-cell table:style-name="Tabel1.A1" office:value-type="string"><text:p text:style-name="P3"/><text:p text:style-name="P4">Lugupeetud Eesti Kunstikoolide Liidu liige!</text:p><text:p text:style-name="P4"/><text:p text:style-name="P4">Kutsume Sind meie korralisele aastakoosolekule, mis toimub 7. novembril</text:p><text:p text:style-name="P4">kell 15. 00 Tallinnas Sally stuudios (Pärnu mnt. 154, Roheline hoovimaja)</text:p><text:p text:style-name="P4"/><text:p text:style-name="P4">Päevakavas on:</text:p><text:p text:style-name="P4"/><text:p text:style-name="P4">1. <text:s text:c="6"/>2019.a ülevaade EKL juhatuse liikmete osalemisest erinevates</text:p><text:p text:style-name="P4">ümarlaudades ja komisjonides</text:p><text:p text:style-name="P4">2. <text:s text:c="6"/>EKL põhikirja muudatuse sisseviimine</text:p><text:p text:style-name="P4">Võimaldamaks liidu liikmeskonna kasvu ka toetajaliikmetega, otsustasime</text:p><text:p text:style-name="P4">juhatusega muuta liidu põhikirja p.2 ja p.3, viia need punktid kokku ja</text:p><text:p text:style-name="P4">lihtsustada ning tuua sisse mõisted toetajaliige ja auliige (seda võib</text:p><text:p text:style-name="P4">tulevikus ka vaja minna). Olge kenad, vaadake kriitilise pilguga üle teile</text:p><text:p text:style-name="P4">edastatav põhikirja uus p.2 (manuses) ja hetkel kehtiva põhikirja p.2 ja</text:p><text:p text:style-name="P4">p.3, mille asemele uus p.2 tuleks( manuses). Ettepanekud teretunud</text:p><text:p text:style-name="P4">üldkoosolekul. (P.S muudatused on üle vaadatud juristi poolt.)</text:p><text:p text:style-name="P4">3. <text:s text:c="6"/>Kokkuvõte küsimustikust „Sisendi küsimine noortevaldkonna</text:p><text:p text:style-name="P4">arengukava fookusteemadele“</text:p><text:p text:style-name="P4">4. <text:s text:c="6"/>Uue juhatuse liikme valimine</text:p><text:p text:style-name="P4">5. <text:s text:c="6"/>Järgmiste planeeritud ürituste tutvustamine</text:p><text:p text:style-name="P4">6. <text:s text:c="6"/>Jooksvad küsimused</text:p><text:p text:style-name="P4"/><text:p text:style-name="P4">Palun leidke võimalus tulla üldkoosolekule, et olla kursis meie valdkonnas</text:p><text:p text:style-name="P4">toimuvate protsessidega ja toetada liidu tegevust!</text:p><text:p text:style-name="P4"/><text:p text:style-name="P4">Juhul kui te ei saa tulla, siis palun saatke oma hääleõiguslik esindaja või</text:p><text:p text:style-name="P5">volitage kellelegi oma hääl!</text:p></table:table-cell></table:table-row></table:table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60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4:33:09.622000000</meta:creation-date>
    <dc:date>2019-10-29T16:58:08.843000000</dc:date>
    <meta:editing-duration>P3DT7H21M15S</meta:editing-duration>
    <meta:editing-cycles>27</meta:editing-cycles>
    <meta:generator>LibreOffice/5.1.0.3$Windows_x86 LibreOffice_project/5e3e00a007d9b3b6efb6797a8b8e57b51ab1f737</meta:generator>
    <meta:print-date>2019-09-09T12:09:43.950000000</meta:print-date>
    <meta:document-statistic meta:table-count="1" meta:image-count="0" meta:object-count="0" meta:page-count="1" meta:paragraph-count="23" meta:word-count="165" meta:character-count="1265" meta:non-whitespace-character-count="1087"/>
  </office:meta>
</office:document-meta>
</file>