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fo:margin-left="4.9166in" fo:text-indent="0.4916in">
        <style:tab-stops/>
      </style:paragraph-properties>
      <style:text-properties style:font-name="Times New Roman" fo:font-size="12pt" style:font-size-asian="12pt" style:font-size-complex="12pt" fo:language="en" fo:country="US"/>
    </style:style>
    <style:style style:name="P2" style:parent-style-name="Normaallaad" style:family="paragraph">
      <style:paragraph-properties fo:text-align="center">
        <style:tab-stops>
          <style:tab-stop style:type="center" style:position="2.884in"/>
          <style:tab-stop style:type="right" style:position="5.768in"/>
        </style:tab-stops>
      </style:paragraph-properties>
      <style:text-properties style:font-name="Times New Roman" fo:font-size="12pt" style:font-size-asian="12pt" style:font-size-complex="12pt"/>
    </style:style>
    <style:style style:name="P3" style:parent-style-name="Normaallaad" style:family="paragraph">
      <style:paragraph-properties fo:text-align="center">
        <style:tab-stops>
          <style:tab-stop style:type="center" style:position="2.884in"/>
          <style:tab-stop style:type="right" style:position="5.768in"/>
        </style:tab-stops>
      </style:paragraph-properties>
      <style:text-properties style:font-name="Times New Roman" fo:font-size="12pt" style:font-size-asian="12pt" style:font-size-complex="12pt"/>
    </style:style>
    <style:style style:name="P4" style:parent-style-name="Normaallaad" style:family="paragraph">
      <style:paragraph-properties fo:text-align="center"/>
      <style:text-properties style:font-name="Times New Roman" fo:font-size="12pt" style:font-size-asian="12pt" style:font-size-complex="12pt"/>
    </style:style>
    <style:style style:name="P5" style:parent-style-name="Normaallaad" style:family="paragraph">
      <style:paragraph-properties fo:text-align="justify"/>
    </style:style>
    <style:style style:name="T6" style:parent-style-name="Lõiguvaikefont" style:family="text">
      <style:text-properties style:font-name="Times New Roman" fo:font-size="12pt" style:font-size-asian="12pt" style:font-size-complex="12pt"/>
    </style:style>
    <style:style style:name="T7" style:parent-style-name="Lõiguvaikefont" style:family="text">
      <style:text-properties style:font-name="Times New Roman" fo:font-size="12pt" style:font-size-asian="12pt" style:font-size-complex="12pt"/>
    </style:style>
    <style:style style:name="T8" style:parent-style-name="Lõiguvaikefont" style:family="text">
      <style:text-properties style:font-name="Times New Roman" fo:font-size="12pt" style:font-size-asian="12pt" style:font-size-complex="12pt"/>
    </style:style>
    <style:style style:name="T9" style:parent-style-name="Lõiguvaikefont" style:family="text">
      <style:text-properties style:font-name="Times New Roman" fo:color="#FF0000" fo:font-size="12pt" style:font-size-asian="12pt" style:font-size-complex="12pt"/>
    </style:style>
    <style:style style:name="T10" style:parent-style-name="Lõiguvaikefont" style:family="text">
      <style:text-properties style:font-name="Times New Roman" fo:color="#FF0000" fo:font-size="12pt" style:font-size-asian="12pt" style:font-size-complex="12pt"/>
    </style:style>
    <style:style style:name="T11" style:parent-style-name="Lõiguvaikefont" style:family="text">
      <style:text-properties style:font-name="Times New Roman" fo:color="#FF0000" fo:font-size="12pt" style:font-size-asian="12pt" style:font-size-complex="12pt"/>
    </style:style>
    <style:style style:name="T12" style:parent-style-name="Lõiguvaikefont" style:family="text">
      <style:text-properties style:font-name="Times New Roman" fo:color="#FF0000" fo:font-size="12pt" style:font-size-asian="12pt" style:font-size-complex="12pt"/>
    </style:style>
    <style:style style:name="T13" style:parent-style-name="Lõiguvaikefont" style:family="text">
      <style:text-properties style:font-name="Times New Roman" fo:color="#FF0000" fo:font-size="12pt" style:font-size-asian="12pt" style:font-size-complex="12pt"/>
    </style:style>
    <style:style style:name="T14" style:parent-style-name="Lõiguvaikefont" style:family="text">
      <style:text-properties style:font-name="Times New Roman" fo:font-size="12pt" style:font-size-asian="12pt" style:font-size-complex="12pt"/>
    </style:style>
    <style:style style:name="T15" style:parent-style-name="Lõiguvaikefont" style:family="text">
      <style:text-properties style:font-name="Times New Roman" fo:font-size="12pt" style:font-size-asian="12pt" style:font-size-complex="12pt"/>
    </style:style>
    <style:style style:name="P16" style:parent-style-name="Normaallaad" style:family="paragraph">
      <style:paragraph-properties fo:text-align="center"/>
      <style:text-properties style:font-name="Times New Roman" fo:font-weight="bold" style:font-weight-asian="bold" fo:font-size="12pt" style:font-size-asian="12pt" style:font-size-complex="12pt" fo:language="en" fo:country="US"/>
    </style:style>
    <style:style style:name="P17" style:parent-style-name="Normaallaad" style:family="paragraph">
      <style:text-properties style:font-name="Times New Roman" fo:font-weight="bold" style:font-weight-asian="bold" fo:font-size="12pt" style:font-size-asian="12pt" style:font-size-complex="12pt"/>
    </style:style>
    <style:style style:name="P18" style:parent-style-name="Normaallaad" style:family="paragraph">
      <style:text-properties style:font-name="Times New Roman" fo:font-size="12pt" style:font-size-asian="12pt" style:font-size-complex="12pt"/>
    </style:style>
    <style:style style:name="P19" style:parent-style-name="Normaallaad" style:family="paragraph">
      <style:text-properties style:font-name="Times New Roman" fo:font-size="12pt" style:font-size-asian="12pt" style:font-size-complex="12pt"/>
    </style:style>
    <style:style style:name="P20" style:parent-style-name="Normaallaad" style:family="paragraph">
      <style:text-properties style:font-name="Times New Roman" fo:font-size="12pt" style:font-size-asian="12pt" style:font-size-complex="12pt"/>
    </style:style>
    <style:style style:name="P21" style:parent-style-name="Normaallaad" style:family="paragraph">
      <style:text-properties style:font-name="Times New Roman" fo:font-size="12pt" style:font-size-asian="12pt" style:font-size-complex="12pt"/>
    </style:style>
    <style:style style:name="P22" style:parent-style-name="Normaallaad" style:family="paragraph">
      <style:text-properties style:font-name="Times New Roman" fo:font-weight="bold" style:font-weight-asian="bold" fo:font-size="12pt" style:font-size-asian="12pt" style:font-size-complex="12pt"/>
    </style:style>
    <style:style style:name="P23" style:parent-style-name="Loendilõik" style:family="paragraph">
      <style:text-properties style:font-name="Times New Roman" fo:font-size="12pt" style:font-size-asian="12pt" style:font-size-complex="12pt"/>
    </style:style>
    <style:style style:name="P24" style:parent-style-name="Loendilõik" style:family="paragraph">
      <style:text-properties style:font-name="Times New Roman" fo:font-size="12pt" style:font-size-asian="12pt" style:font-size-complex="12pt"/>
    </style:style>
    <style:style style:name="P25" style:parent-style-name="Loendilõik" style:family="paragraph">
      <style:text-properties style:font-name="Times New Roman" fo:font-size="12pt" style:font-size-asian="12pt" style:font-size-complex="12pt"/>
    </style:style>
    <style:style style:name="P26" style:parent-style-name="Normaallaad" style:family="paragraph">
      <style:text-properties style:font-name="Times New Roman" fo:font-size="12pt" style:font-size-asian="12pt" style:font-size-complex="12pt"/>
    </style:style>
    <style:style style:name="P27" style:parent-style-name="Normaallaad" style:family="paragraph">
      <style:text-properties style:font-name="Times New Roman" fo:font-weight="bold" style:font-weight-asian="bold" fo:font-size="12pt" style:font-size-asian="12pt" style:font-size-complex="12pt"/>
    </style:style>
    <style:style style:name="P28" style:parent-style-name="Loendilõik" style:family="paragraph">
      <style:text-properties style:font-name="Times New Roman" fo:font-size="12pt" style:font-size-asian="12pt" style:font-size-complex="12pt"/>
    </style:style>
    <style:style style:name="P29" style:parent-style-name="Loendilõik" style:family="paragraph"/>
    <style:style style:name="T30" style:parent-style-name="Lõiguvaikefont" style:family="text">
      <style:text-properties style:font-name="Times New Roman" fo:font-size="12pt" style:font-size-asian="12pt" style:font-size-complex="12pt"/>
    </style:style>
    <style:style style:name="T31" style:parent-style-name="Lõiguvaikefont" style:family="text">
      <style:text-properties style:font-name="Times New Roman" fo:color="#202020" fo:font-size="12pt" style:font-size-asian="12pt" style:font-size-complex="12pt" fo:background-color="#FFFFFF"/>
    </style:style>
    <style:style style:name="T32" style:parent-style-name="Lõiguvaikefont" style:family="text">
      <style:text-properties style:font-name="Times New Roman" fo:color="#202020" fo:font-size="12pt" style:font-size-asian="12pt" style:font-size-complex="12pt" fo:background-color="#FFFFFF"/>
    </style:style>
    <style:style style:name="T33" style:parent-style-name="Lõiguvaikefont" style:family="text">
      <style:text-properties style:font-name="Arial" style:font-name-complex="Arial" fo:color="#202020" fo:font-size="10.5pt" style:font-size-asian="10.5pt" style:font-size-complex="10.5pt" fo:background-color="#FFFFFF"/>
    </style:style>
    <style:style style:name="P34" style:parent-style-name="Loendilõik" style:family="paragraph">
      <style:text-properties style:font-name="Times New Roman" fo:font-size="12pt" style:font-size-asian="12pt" style:font-size-complex="12pt"/>
    </style:style>
    <style:style style:name="P35" style:parent-style-name="Loendilõik" style:family="paragraph">
      <style:paragraph-properties fo:margin-left="0.5909in">
        <style:tab-stops/>
      </style:paragraph-properties>
      <style:text-properties style:font-name="Times New Roman" fo:font-size="12pt" style:font-size-asian="12pt" style:font-size-complex="12pt"/>
    </style:style>
    <style:style style:name="P36" style:parent-style-name="Loendilõik" style:family="paragraph">
      <style:text-properties style:font-name="Times New Roman" fo:font-size="12pt" style:font-size-asian="12pt" style:font-size-complex="12pt"/>
    </style:style>
    <style:style style:name="P37" style:parent-style-name="Loendilõik" style:family="paragraph">
      <style:text-properties style:font-name="Times New Roman" fo:font-size="12pt" style:font-size-asian="12pt" style:font-size-complex="12pt"/>
    </style:style>
    <style:style style:name="P38" style:parent-style-name="Loendilõik" style:family="paragraph">
      <style:text-properties style:font-name="Times New Roman" fo:font-size="12pt" style:font-size-asian="12pt" style:font-size-complex="12pt"/>
    </style:style>
    <style:style style:name="P39" style:parent-style-name="Normaallaad" style:family="paragraph">
      <style:text-properties style:font-name="Times New Roman" fo:font-size="12pt" style:font-size-asian="12pt" style:font-size-complex="12pt"/>
    </style:style>
    <style:style style:name="P40" style:parent-style-name="Normaallaad" style:family="paragraph">
      <style:text-properties style:font-name="Times New Roman" fo:font-weight="bold" style:font-weight-asian="bold" fo:font-size="12pt" style:font-size-asian="12pt" style:font-size-complex="12pt"/>
    </style:style>
    <style:style style:name="P41" style:parent-style-name="Loendilõik" style:family="paragraph">
      <style:text-properties style:font-name="Times New Roman" fo:font-size="12pt" style:font-size-asian="12pt" style:font-size-complex="12pt"/>
    </style:style>
    <style:style style:name="P42" style:parent-style-name="Loendilõik" style:family="paragraph">
      <style:text-properties style:font-name="Times New Roman" fo:font-size="12pt" style:font-size-asian="12pt" style:font-size-complex="12pt"/>
    </style:style>
    <style:style style:name="P43" style:parent-style-name="Loendilõik" style:family="paragraph">
      <style:text-properties style:font-name="Times New Roman" fo:font-size="12pt" style:font-size-asian="12pt" style:font-size-complex="12pt"/>
    </style:style>
    <style:style style:name="P44" style:parent-style-name="Loendilõik" style:family="paragraph">
      <style:text-properties style:font-name="Times New Roman" fo:font-size="12pt" style:font-size-asian="12pt" style:font-size-complex="12pt"/>
    </style:style>
    <style:style style:name="P45" style:parent-style-name="Loendilõik" style:family="paragraph"/>
    <style:style style:name="T46" style:parent-style-name="Lõiguvaikefont" style:family="text">
      <style:text-properties style:font-name="Times New Roman" fo:font-size="12pt" style:font-size-asian="12pt" style:font-size-complex="12pt"/>
    </style:style>
    <style:style style:name="T47" style:parent-style-name="Lõiguvaikefont" style:family="text">
      <style:text-properties style:font-name="Times New Roman" fo:font-size="12pt" style:font-size-asian="12pt" style:font-size-complex="12pt"/>
    </style:style>
    <style:style style:name="T48" style:parent-style-name="Lõiguvaikefont" style:family="text">
      <style:text-properties style:font-name="Times New Roman" fo:color="#5B9BD5" fo:font-size="12pt" style:font-size-asian="12pt" style:font-size-complex="12pt"/>
    </style:style>
    <style:style style:name="P49" style:parent-style-name="Loendilõik" style:family="paragraph">
      <style:text-properties style:font-name="Times New Roman" fo:font-size="12pt" style:font-size-asian="12pt" style:font-size-complex="12pt"/>
    </style:style>
    <style:style style:name="P50" style:parent-style-name="Loendilõik" style:family="paragraph">
      <style:text-properties style:font-name="Times New Roman" fo:font-size="12pt" style:font-size-asian="12pt" style:font-size-complex="12pt"/>
    </style:style>
    <style:style style:name="P51" style:parent-style-name="Loendilõik" style:family="paragraph">
      <style:text-properties style:font-name="Times New Roman" fo:font-size="12pt" style:font-size-asian="12pt" style:font-size-complex="12pt"/>
    </style:style>
    <style:style style:name="P52" style:parent-style-name="Loendilõik" style:family="paragraph">
      <style:text-properties style:font-name="Times New Roman" fo:font-size="12pt" style:font-size-asian="12pt" style:font-size-complex="12pt"/>
    </style:style>
    <style:style style:name="P53" style:parent-style-name="Normaallaad" style:family="paragraph">
      <style:paragraph-properties fo:margin-left="0.4923in" fo:text-indent="-0.2951in">
        <style:tab-stops>
          <style:tab-stop style:type="left" style:position="0in"/>
        </style:tab-stops>
      </style:paragraph-properties>
      <style:text-properties style:font-name="Times New Roman" fo:font-size="12pt" style:font-size-asian="12pt" style:font-size-complex="12pt"/>
    </style:style>
    <style:style style:name="P54" style:parent-style-name="Normaallaad" style:family="paragraph">
      <style:paragraph-properties fo:margin-left="0.4923in" fo:text-indent="-0.4923in">
        <style:tab-stops/>
      </style:paragraph-properties>
      <style:text-properties style:font-name="Times New Roman" fo:font-size="12pt" style:font-size-asian="12pt" style:font-size-complex="12pt"/>
    </style:style>
    <style:style style:name="P55" style:parent-style-name="Normaallaad" style:family="paragraph">
      <style:paragraph-properties fo:margin-left="0.5909in" fo:text-indent="-0.2951in">
        <style:tab-stops/>
      </style:paragraph-properties>
      <style:text-properties style:font-name="Times New Roman" fo:font-size="12pt" style:font-size-asian="12pt" style:font-size-complex="12pt"/>
    </style:style>
    <style:style style:name="P56" style:parent-style-name="Normaallaad" style:family="paragraph">
      <style:paragraph-properties fo:margin-left="0.5909in" fo:text-indent="-0.2951in">
        <style:tab-stops/>
      </style:paragraph-properties>
      <style:text-properties style:font-name="Times New Roman" fo:font-size="12pt" style:font-size-asian="12pt" style:font-size-complex="12pt"/>
    </style:style>
    <style:style style:name="P57" style:parent-style-name="Normaallaad" style:family="paragraph">
      <style:text-properties style:font-name="Times New Roman" fo:font-size="12pt" style:font-size-asian="12pt" style:font-size-complex="12pt"/>
    </style:style>
    <style:style style:name="P58" style:parent-style-name="Normaallaad" style:family="paragraph">
      <style:text-properties style:font-name="Times New Roman" fo:font-weight="bold" style:font-weight-asian="bold" fo:font-size="12pt" style:font-size-asian="12pt" style:font-size-complex="12pt"/>
    </style:style>
    <style:style style:name="P59" style:parent-style-name="Loendilõik" style:family="paragraph">
      <style:text-properties style:font-name="Times New Roman" fo:font-size="12pt" style:font-size-asian="12pt" style:font-size-complex="12pt"/>
    </style:style>
    <style:style style:name="P60" style:parent-style-name="Loendilõik" style:family="paragraph">
      <style:text-properties style:font-name="Times New Roman" fo:font-size="12pt" style:font-size-asian="12pt" style:font-size-complex="12pt"/>
    </style:style>
    <style:style style:name="P61" style:parent-style-name="Loendilõik" style:family="paragraph">
      <style:text-properties style:font-name="Times New Roman" fo:font-size="12pt" style:font-size-asian="12pt" style:font-size-complex="12pt"/>
    </style:style>
    <style:style style:name="P62" style:parent-style-name="Loendilõik" style:family="paragraph">
      <style:text-properties style:font-name="Times New Roman" fo:font-size="12pt" style:font-size-asian="12pt" style:font-size-complex="12pt"/>
    </style:style>
    <style:style style:name="P63" style:parent-style-name="Loendilõik" style:family="paragraph">
      <style:text-properties style:font-name="Times New Roman" fo:font-size="12pt" style:font-size-asian="12pt" style:font-size-complex="12pt"/>
    </style:style>
    <style:style style:name="P64" style:parent-style-name="Loendilõik" style:family="paragraph">
      <style:text-properties style:font-name="Times New Roman" fo:font-size="12pt" style:font-size-asian="12pt" style:font-size-complex="12pt"/>
    </style:style>
    <style:style style:name="P65" style:parent-style-name="Loendilõik" style:family="paragraph">
      <style:paragraph-properties fo:margin-left="0.7875in" fo:text-indent="-0.0979in">
        <style:tab-stops>
          <style:tab-stop style:type="left" style:position="0.0986in"/>
        </style:tab-stops>
      </style:paragraph-properties>
      <style:text-properties style:font-name="Times New Roman" fo:font-size="12pt" style:font-size-asian="12pt" style:font-size-complex="12pt"/>
    </style:style>
    <style:style style:name="P66" style:parent-style-name="Loendilõik" style:family="paragraph">
      <style:paragraph-properties fo:margin-left="0.8861in" fo:text-indent="-0.1965in">
        <style:tab-stops>
          <style:tab-stop style:type="left" style:position="-0.0986in"/>
          <style:tab-stop style:type="left" style:position="0in"/>
        </style:tab-stops>
      </style:paragraph-properties>
      <style:text-properties style:font-name="Times New Roman" fo:font-size="12pt" style:font-size-asian="12pt" style:font-size-complex="12pt"/>
    </style:style>
    <style:style style:name="P67" style:parent-style-name="Loendilõik" style:family="paragraph">
      <style:paragraph-properties fo:margin-left="0.8861in" fo:text-indent="-0.1965in">
        <style:tab-stops>
          <style:tab-stop style:type="left" style:position="0in"/>
        </style:tab-stops>
      </style:paragraph-properties>
      <style:text-properties style:font-name="Times New Roman" fo:font-size="12pt" style:font-size-asian="12pt" style:font-size-complex="12pt"/>
    </style:style>
    <style:style style:name="P68" style:parent-style-name="Loendilõik" style:family="paragraph">
      <style:paragraph-properties fo:text-indent="0.1895in">
        <style:tab-stops>
          <style:tab-stop style:type="left" style:position="0.1895in"/>
          <style:tab-stop style:type="left" style:position="0.3861in"/>
        </style:tab-stops>
      </style:paragraph-properties>
      <style:text-properties style:font-name="Times New Roman" fo:font-size="12pt" style:font-size-asian="12pt" style:font-size-complex="12pt"/>
    </style:style>
    <style:style style:name="P69" style:parent-style-name="Loendilõik" style:family="paragraph">
      <style:text-properties style:font-name="Times New Roman" fo:font-size="12pt" style:font-size-asian="12pt" style:font-size-complex="12pt"/>
    </style:style>
    <style:style style:name="P70" style:parent-style-name="Normaallaad" style:family="paragraph">
      <style:text-properties style:font-name="Times New Roman" fo:font-size="12pt" style:font-size-asian="12pt" style:font-size-complex="12pt"/>
    </style:style>
    <style:style style:name="P71" style:parent-style-name="Normaallaad" style:family="paragraph">
      <style:text-properties style:font-name="Times New Roman" fo:font-size="12pt" style:font-size-asian="12pt" style:font-size-complex="12pt"/>
    </style:style>
    <style:style style:name="P72" style:parent-style-name="Normaallaad" style:family="paragraph">
      <style:text-properties style:font-name="Times New Roman" fo:font-weight="bold" style:font-weight-asian="bold" fo:font-size="12pt" style:font-size-asian="12pt" style:font-size-complex="12pt"/>
    </style:style>
    <style:style style:name="P73" style:parent-style-name="Loendilõik" style:family="paragraph"/>
    <style:style style:name="T74" style:parent-style-name="Lõiguvaikefont" style:family="text">
      <style:text-properties style:font-name="Times New Roman" fo:font-size="12pt" style:font-size-asian="12pt" style:font-size-complex="12pt"/>
    </style:style>
    <style:style style:name="T75" style:parent-style-name="Lõiguvaikefont" style:family="text">
      <style:text-properties style:font-name="Times New Roman" fo:font-size="12pt" style:font-size-asian="12pt" style:font-size-complex="12pt"/>
    </style:style>
    <style:style style:name="T76" style:parent-style-name="Hüperlink" style:family="text">
      <style:text-properties style:font-name="Times New Roman" fo:font-size="12pt" style:font-size-asian="12pt" style:font-size-complex="12pt"/>
    </style:style>
    <style:style style:name="T77" style:parent-style-name="Lõiguvaikefont" style:family="text">
      <style:text-properties style:font-name="Times New Roman" fo:font-size="12pt" style:font-size-asian="12pt" style:font-size-complex="12pt"/>
    </style:style>
    <style:style style:name="P78" style:parent-style-name="Loendilõik" style:family="paragraph"/>
    <style:style style:name="T79" style:parent-style-name="Lõiguvaikefont" style:family="text">
      <style:text-properties style:font-name="Times New Roman" fo:font-size="12pt" style:font-size-asian="12pt" style:font-size-complex="12pt"/>
    </style:style>
    <style:style style:name="T80" style:parent-style-name="Lõiguvaikefont" style:family="text">
      <style:text-properties style:font-name="Times New Roman" fo:font-size="12pt" style:font-size-asian="12pt" style:font-size-complex="12pt"/>
    </style:style>
    <style:style style:name="P81" style:parent-style-name="Loendilõik" style:family="paragraph">
      <style:text-properties style:font-name="Times New Roman" fo:font-size="12pt" style:font-size-asian="12pt" style:font-size-complex="12pt"/>
    </style:style>
    <style:style style:name="P82" style:parent-style-name="Loendilõik" style:family="paragraph"/>
    <style:style style:name="T83" style:parent-style-name="Lõiguvaikefont" style:family="text">
      <style:text-properties style:font-name="Times New Roman" fo:font-size="12pt" style:font-size-asian="12pt" style:font-size-complex="12pt"/>
    </style:style>
    <style:style style:name="T84" style:parent-style-name="Lõiguvaikefont" style:family="text">
      <style:text-properties style:font-name="Times New Roman" fo:font-size="12pt" style:font-size-asian="12pt" style:font-size-complex="12pt"/>
    </style:style>
    <style:style style:name="T85" style:parent-style-name="Lõiguvaikefont" style:family="text">
      <style:text-properties style:font-name="Times New Roman" fo:font-size="12pt" style:font-size-asian="12pt" style:font-size-complex="12pt"/>
    </style:style>
    <style:style style:name="T86" style:parent-style-name="Hüperlink" style:family="text">
      <style:text-properties style:font-name="Times New Roman" style:use-window-font-color="true" fo:font-size="12pt" style:font-size-asian="12pt" style:font-size-complex="12pt"/>
    </style:style>
    <style:style style:name="T87" style:parent-style-name="Lõiguvaikefont" style:family="text">
      <style:text-properties style:font-name="Times New Roman" fo:font-size="12pt" style:font-size-asian="12pt" style:font-size-complex="12pt"/>
    </style:style>
    <style:style style:name="T88" style:parent-style-name="Lõiguvaikefont" style:family="text">
      <style:text-properties style:font-name="Times New Roman" fo:font-size="12pt" style:font-size-asian="12pt" style:font-size-complex="12pt"/>
    </style:style>
    <style:style style:name="P89" style:parent-style-name="Loendilõik" style:family="paragraph">
      <style:text-properties style:font-name="Times New Roman" fo:font-size="12pt" style:font-size-asian="12pt" style:font-size-complex="12pt"/>
    </style:style>
    <style:style style:name="P90" style:parent-style-name="Loendilõik" style:family="paragraph">
      <style:paragraph-properties fo:margin-left="0.8861in" fo:text-indent="-0.0986in">
        <style:tab-stops/>
      </style:paragraph-properties>
      <style:text-properties style:font-name="Times New Roman" fo:font-size="12pt" style:font-size-asian="12pt" style:font-size-complex="12pt"/>
    </style:style>
    <style:style style:name="P91"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92"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93" style:parent-style-name="Loendilõik" style:family="paragraph">
      <style:text-properties style:font-name="Times New Roman" fo:font-size="12pt" style:font-size-asian="12pt" style:font-size-complex="12pt"/>
    </style:style>
    <style:style style:name="P94" style:parent-style-name="Loendilõik" style:family="paragraph">
      <style:text-properties style:font-name="Times New Roman" fo:font-size="12pt" style:font-size-asian="12pt" style:font-size-complex="12pt"/>
    </style:style>
    <style:style style:name="P95" style:parent-style-name="Loendilõik" style:family="paragraph">
      <style:paragraph-properties fo:margin-left="0.9847in" fo:text-indent="-0.1972in">
        <style:tab-stops>
          <style:tab-stop style:type="left" style:position="-0.0986in"/>
        </style:tab-stops>
      </style:paragraph-properties>
      <style:text-properties style:font-name="Times New Roman" fo:font-size="12pt" style:font-size-asian="12pt" style:font-size-complex="12pt"/>
    </style:style>
    <style:style style:name="P96" style:parent-style-name="Loendilõik" style:family="paragraph">
      <style:paragraph-properties fo:margin-left="0.7875in" fo:text-indent="0in">
        <style:tab-stops>
          <style:tab-stop style:type="left" style:position="0.1972in"/>
          <style:tab-stop style:type="left" style:position="0.3937in"/>
        </style:tab-stops>
      </style:paragraph-properties>
      <style:text-properties style:font-name="Times New Roman" fo:font-size="12pt" style:font-size-asian="12pt" style:font-size-complex="12pt"/>
    </style:style>
    <style:style style:name="P97" style:parent-style-name="Loendilõik" style:family="paragraph">
      <style:paragraph-properties fo:margin-left="0.8861in">
        <style:tab-stops>
          <style:tab-stop style:type="left" style:position="0.0986in"/>
        </style:tab-stops>
      </style:paragraph-properties>
      <style:text-properties style:font-name="Times New Roman" fo:font-size="12pt" style:font-size-asian="12pt" style:font-size-complex="12pt"/>
    </style:style>
    <style:style style:name="P98" style:parent-style-name="Loendilõik" style:family="paragraph">
      <style:paragraph-properties fo:text-indent="0.2875in">
        <style:tab-stops>
          <style:tab-stop style:type="left" style:position="0.4847in"/>
          <style:tab-stop style:type="left" style:position="0.6812in"/>
        </style:tab-stops>
      </style:paragraph-properties>
      <style:text-properties style:font-name="Times New Roman" fo:font-size="12pt" style:font-size-asian="12pt" style:font-size-complex="12pt"/>
    </style:style>
    <style:style style:name="P99" style:parent-style-name="Loendilõik" style:family="paragraph">
      <style:text-properties style:font-name="Times New Roman" fo:font-size="12pt" style:font-size-asian="12pt" style:font-size-complex="12pt"/>
    </style:style>
    <style:style style:name="P100"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101" style:parent-style-name="Loendilõik" style:family="paragraph">
      <style:paragraph-properties fo:text-indent="0.2875in"/>
      <style:text-properties style:font-name="Times New Roman" fo:font-size="12pt" style:font-size-asian="12pt" style:font-size-complex="12pt"/>
    </style:style>
    <style:style style:name="P102" style:parent-style-name="Loendilõik" style:family="paragraph">
      <style:text-properties style:font-name="Times New Roman" fo:font-size="12pt" style:font-size-asian="12pt" style:font-size-complex="12pt"/>
    </style:style>
    <style:style style:name="P103" style:parent-style-name="Loendilõik" style:family="paragraph">
      <style:paragraph-properties fo:margin-left="0.4923in">
        <style:tab-stops/>
      </style:paragraph-properties>
      <style:text-properties style:font-name="Times New Roman" fo:font-size="12pt" style:font-size-asian="12pt" style:font-size-complex="12pt"/>
    </style:style>
    <style:style style:name="P104" style:parent-style-name="Loendilõik" style:family="paragraph"/>
    <style:style style:name="T105" style:parent-style-name="Lõiguvaikefont" style:family="text">
      <style:text-properties style:font-name="Times New Roman" fo:font-size="12pt" style:font-size-asian="12pt" style:font-size-complex="12pt"/>
    </style:style>
    <style:style style:name="T106" style:parent-style-name="Lõiguvaikefont" style:family="text">
      <style:text-properties style:font-name="Times New Roman" fo:color="#4472C4" fo:font-size="12pt" style:font-size-asian="12pt" style:font-size-complex="12pt"/>
    </style:style>
    <style:style style:name="P107" style:parent-style-name="Normaallaad" style:family="paragraph">
      <style:text-properties style:font-name="Times New Roman" fo:font-weight="bold" style:font-weight-asian="bold" fo:font-size="12pt" style:font-size-asian="12pt" style:font-size-complex="12pt"/>
    </style:style>
    <style:style style:name="P108" style:parent-style-name="Loendilõik" style:family="paragraph">
      <style:text-properties style:font-name="Times New Roman" fo:font-size="12pt" style:font-size-asian="12pt" style:font-size-complex="12pt"/>
    </style:style>
    <style:style style:name="P109" style:parent-style-name="Loendilõik" style:family="paragraph">
      <style:text-properties style:font-name="Times New Roman" fo:font-size="12pt" style:font-size-asian="12pt" style:font-size-complex="12pt"/>
    </style:style>
    <style:style style:name="P110" style:parent-style-name="Loendilõik" style:family="paragraph">
      <style:paragraph-properties fo:text-indent="0.2875in"/>
      <style:text-properties style:font-name="Times New Roman" fo:font-size="12pt" style:font-size-asian="12pt" style:font-size-complex="12pt"/>
    </style:style>
    <style:style style:name="P111" style:parent-style-name="Loendilõik" style:family="paragraph">
      <style:paragraph-properties fo:margin-left="0.7875in" fo:text-indent="0in">
        <style:tab-stops/>
      </style:paragraph-properties>
      <style:text-properties style:font-name="Times New Roman" fo:font-size="12pt" style:font-size-asian="12pt" style:font-size-complex="12pt"/>
    </style:style>
    <style:style style:name="P112" style:parent-style-name="Normaallaad" style:family="paragraph">
      <style:paragraph-properties fo:margin-left="0.7875in">
        <style:tab-stops/>
      </style:paragraph-properties>
      <style:text-properties style:font-name="Times New Roman" fo:font-size="12pt" style:font-size-asian="12pt" style:font-size-complex="12pt"/>
    </style:style>
    <style:style style:name="P113"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114" style:parent-style-name="Loendilõik" style:family="paragraph">
      <style:paragraph-properties fo:text-indent="0.2875in"/>
      <style:text-properties style:font-name="Times New Roman" fo:font-size="12pt" style:font-size-asian="12pt" style:font-size-complex="12pt"/>
    </style:style>
    <style:style style:name="P115"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116" style:parent-style-name="Normaallaad" style:family="paragraph">
      <style:text-properties style:font-name="Times New Roman" fo:font-size="12pt" style:font-size-asian="12pt" style:font-size-complex="12pt"/>
    </style:style>
    <style:style style:name="P117" style:parent-style-name="Normaallaad" style:family="paragraph">
      <style:text-properties style:font-name="Times New Roman" fo:font-weight="bold" style:font-weight-asian="bold" fo:font-size="12pt" style:font-size-asian="12pt" style:font-size-complex="12pt"/>
    </style:style>
    <style:style style:name="P118" style:parent-style-name="Loendilõik" style:family="paragraph">
      <style:text-properties style:font-name="Times New Roman" fo:font-size="12pt" style:font-size-asian="12pt" style:font-size-complex="12pt"/>
    </style:style>
    <style:style style:name="P119" style:parent-style-name="Loendilõik" style:family="paragraph">
      <style:text-properties style:font-name="Times New Roman" fo:font-size="12pt" style:font-size-asian="12pt" style:font-size-complex="12pt"/>
    </style:style>
    <style:style style:name="P120" style:parent-style-name="Loendilõik" style:family="paragraph">
      <style:text-properties style:font-name="Times New Roman" fo:font-size="12pt" style:font-size-asian="12pt" style:font-size-complex="12pt"/>
    </style:style>
    <style:style style:name="P121" style:parent-style-name="Loendilõik" style:family="paragraph">
      <style:text-properties style:font-name="Times New Roman" fo:font-size="12pt" style:font-size-asian="12pt" style:font-size-complex="12pt"/>
    </style:style>
    <style:style style:name="P122" style:parent-style-name="Normaallaad" style:family="paragraph">
      <style:text-properties style:font-name="Times New Roman" fo:font-size="12pt" style:font-size-asian="12pt" style:font-size-complex="12pt"/>
    </style:style>
    <style:style style:name="P123" style:parent-style-name="Normaallaad" style:family="paragraph">
      <style:text-properties style:font-name="Times New Roman" fo:font-weight="bold" style:font-weight-asian="bold" fo:font-size="12pt" style:font-size-asian="12pt" style:font-size-complex="12pt"/>
    </style:style>
    <style:style style:name="P124" style:parent-style-name="Loendilõik" style:family="paragraph">
      <style:text-properties style:font-name="Times New Roman" fo:font-size="12pt" style:font-size-asian="12pt" style:font-size-complex="12pt"/>
    </style:style>
    <style:style style:name="P125" style:parent-style-name="Loendilõik" style:family="paragraph">
      <style:text-properties style:font-name="Times New Roman" fo:font-size="12pt" style:font-size-asian="12pt" style:font-size-complex="12pt"/>
    </style:style>
    <style:style style:name="P126" style:parent-style-name="Loendilõik" style:family="paragraph"/>
    <style:style style:name="T127" style:parent-style-name="Lõiguvaikefont" style:family="text">
      <style:text-properties style:font-name="Times New Roman" fo:font-size="12pt" style:font-size-asian="12pt" style:font-size-complex="12pt"/>
    </style:style>
    <style:style style:name="T128" style:parent-style-name="Lõiguvaikefont" style:family="text">
      <style:text-properties style:font-name="Times New Roman" fo:font-size="12pt" style:font-size-asian="12pt" style:font-size-complex="12pt"/>
    </style:style>
    <style:style style:name="T129" style:parent-style-name="Lõiguvaikefont" style:family="text">
      <style:text-properties style:font-name="Times New Roman" style:text-position="super 66.6%" fo:font-size="12pt" style:font-size-asian="12pt" style:font-size-complex="12pt"/>
    </style:style>
    <style:style style:name="T130" style:parent-style-name="Lõiguvaikefont" style:family="text">
      <style:text-properties style:font-name="Times New Roman" fo:font-size="12pt" style:font-size-asian="12pt" style:font-size-complex="12pt"/>
    </style:style>
    <style:style style:name="P131" style:parent-style-name="Normaallaad" style:family="paragraph">
      <style:text-properties style:font-name="Times New Roman" fo:font-size="12pt" style:font-size-asian="12pt" style:font-size-complex="12pt"/>
    </style:style>
    <style:style style:name="P132" style:parent-style-name="Normaallaad" style:family="paragraph">
      <style:text-properties style:font-name="Times New Roman" fo:font-weight="bold" style:font-weight-asian="bold" fo:font-size="12pt" style:font-size-asian="12pt" style:font-size-complex="12pt"/>
    </style:style>
    <style:style style:name="P133" style:parent-style-name="Normaallaad" style:family="paragraph">
      <style:text-properties style:font-name="Times New Roman" fo:font-size="12pt" style:font-size-asian="12pt" style:font-size-complex="12pt"/>
    </style:style>
    <style:style style:name="P134" style:parent-style-name="Normaallaad" style:family="paragraph">
      <style:text-properties style:font-name="Times New Roman" fo:font-size="12pt" style:font-size-asian="12pt" style:font-size-complex="12pt"/>
    </style:style>
    <style:style style:name="P135" style:parent-style-name="Normaallaad" style:family="paragraph">
      <style:text-properties style:font-name="Times New Roman" fo:font-size="12pt" style:font-size-asian="12pt" style:font-size-complex="12pt"/>
    </style:style>
    <style:style style:name="P136" style:parent-style-name="Normaallaad" style:family="paragraph">
      <style:text-properties style:font-name="Times New Roman" fo:font-size="12pt" style:font-size-asian="12pt" style:font-size-complex="12pt"/>
    </style:style>
    <style:style style:name="P137" style:parent-style-name="Normaallaad" style:family="paragraph">
      <style:paragraph-properties fo:margin-bottom="0in"/>
      <style:text-properties style:font-name="Times New Roman" fo:font-size="12pt" style:font-size-asian="12pt" style:font-size-complex="12pt"/>
    </style:style>
    <style:style style:name="P138" style:parent-style-name="Normaallaad" style:family="paragraph">
      <style:paragraph-properties fo:margin-bottom="0in"/>
    </style:style>
    <style:style style:name="T139" style:parent-style-name="Lõiguvaikefont" style:family="text">
      <style:text-properties style:font-name="Times New Roman" fo:font-size="12pt" style:font-size-asian="12pt" style:font-size-complex="12pt"/>
    </style:style>
  </office:automatic-styles>
  <office:body>
    <office:text text:use-soft-page-breaks="true">
      <text:p text:style-name="P1">EELNÕU</text:p>
      <text:p text:style-name="P2">TARTUMAA</text:p>
      <text:p text:style-name="P3">LUUNJA VALLAVOLIKOGU</text:p>
      <text:p text:style-name="P4">MÄÄRUS<text:s/></text:p>
      <text:p text:style-name="P5"><text:span text:style-name="T6">Luunja</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28. märts 2019. a nr XX</text:span></text:p>
      <text:p text:style-name="P16"/>
      <text:p text:style-name="P17">Lemmikloomade pidamise eeskiri</text:p>
      <text:p text:style-name="P18"/>
      <text:p text:style-name="P19"/>
      <text:p text:style-name="P20">Määrus kehtestatakse kohaliku omavalitsuse korralduse seaduse § 22<text:s/>lg 1 p 362 ja loomatauditõrjeseaduse § 11 lg 1 alusel.</text:p>
      <text:p text:style-name="P21"/>
      <text:p text:style-name="P22">§ 1. Üldsätted</text:p>
      <text:list text:style-name="LFO1" text:continue-numbering="true">
        <text:list-item>
          <text:p text:style-name="P23">Luunja valla lemmikloomade pidamise eeskirjaga (edaspidi eeskiri) kehtestatakse lemmikloomade pidamise nõuded Luunja valla haldusterritooriumil.</text:p>
        </text:list-item>
        <text:list-item>
          <text:p text:style-name="P24">Eeskiri on täitmiseks kohustuslik kõigile vallas elavatele ja viibivatele loomapidajatele.<text:s/></text:p>
        </text:list-item>
        <text:list-item>
          <text:p text:style-name="P25">Lisaks eeskirjale tuleb lemmikloomade pidamisel järgida loomakaitseseadusega, loomatauditõrje seadusega, Vabariigi Valitsuse 16. aprilli 2002 määrusega nr 130 „Hulkuvate loomade püüdmise, pidamise ja nende omaniku kindlakstegemise ning hulkuvate loomade hukkamise kord“, põllumajandusministri 24. juuli 2008 määrusega nr 76 „Lemmikloomade pidamise nõuded“, valla ning teiste õigusaktidega kehtestatud nõudeid.</text:p>
        </text:list-item>
      </text:list>
      <text:p text:style-name="P26"/>
      <text:p text:style-name="P27">§ 2. Mõisted</text:p>
      <text:list text:style-name="LFO2" text:continue-numbering="true">
        <text:list-item>
          <text:p text:style-name="P28">Loomapidaja - <text:s/>füüsiline või<text:s/>juriidiline<text:s/>isik, kelle omandis või valduses on lemmikloom või kes peab lemmiklooma kokkuleppel omanikuga rendi- või muu lepingulise suhte alusel;</text:p>
        </text:list-item>
        <text:list-item>
          <text:p text:style-name="P29"><text:span text:style-name="T30">Lemmikloom -<text:s/></text:span><text:span text:style-name="T31">inimese isiklikuks meelelahutuseks või seltsiks peetav või sellel eesmärgil pidamiseks mõeldud loo</text:span><text:span text:style-name="T32">m</text:span><text:span text:style-name="T33">. </text:span></text:p>
        </text:list-item>
        <text:list-item>
          <text:p text:style-name="P34">Avalik koht – igasugune territoorium, rajatis, hoone või ruum, mis on antud üldiseks kasutamiseks või on üldkasutatav (tänav, tee, park, haljasala, kalmistu, estraadilava, turg, rand, suplemiskoht või muu puhkeala, vaateplatvorm, hoov, hoone, rajatis,<text:s/>toitlustusettevõte, baar, kauplus, võimla, käimla, ettevõte, elamu, trepikoda, ühissõiduk jms);</text:p>
        </text:list-item>
        <text:list-item>
          <text:p text:style-name="P35">Hulkuv loom – märgistamata lemmikloom, kelle omanikku ei ole võimalik tuvastada või loomapidaja juurest lahti pääsenud lemmikloom, kes viibib omaniku või<text:s/><text:soft-page-break/>lemmiklooma eest vastutava isiku juuresolekuta väljaspool loomapidajale kuuluvat või tema kasutuses olevat territooriumi;</text:p>
        </text:list-item>
        <text:list-item>
          <text:p text:style-name="P36">Häirimine – kaaskodanike igapäevaseid käitumisharjumusi takistav tegevus;</text:p>
        </text:list-item>
        <text:list-item>
          <text:p text:style-name="P37">Ohustamine - <text:s/>kaaskodanike elu ja tervist ohtu asetav tegevus;</text:p>
        </text:list-item>
        <text:list-item>
          <text:p text:style-name="P38">Varjupaik – hulkuvate loomade pidamiseks ettenähtud ning selleks kohandatud koht.</text:p>
        </text:list-item>
      </text:list>
      <text:p text:style-name="P39"/>
      <text:p text:style-name="P40">§ 3. Lemmiklooma pidamise kord</text:p>
      <text:list text:style-name="LFO3" text:continue-numbering="true">
        <text:list-item>
          <text:p text:style-name="P41">Lemmiklooma pidamisega ei või rikkuda avaliku korra või heakorra nõudeid. Lemmikloom ei tohi häirida ega ohustada inimesi ega teisi lemmikloomi ega neile kahju tekitada.</text:p>
        </text:list-item>
        <text:list-item>
          <text:p text:style-name="P42">Lemmiklooma pidamisel on keelatud looma hülgamine, vigastamine, abitusse seisundisse jätmine, valu ja välditavate füüsiliste ja vaimsete kannatuste tekitamine, looma hukkumise põhjustamine või muu looma suhtes lubamatu tegu.</text:p>
        </text:list-item>
        <text:list-item>
          <text:p text:style-name="P43">Loomapidaja, kes soovib loomapidamise lõpetada, peab tagama lemmiklooma viimise tegutsevasse varjupaika või otsima ise lemmikloomale uue peremehe või korraldama nõuetekohase eutanaasia. Loomapidamise lõpetamisega seotud kulud kannab loomapidaja.</text:p>
        </text:list-item>
        <text:list-item>
          <text:p text:style-name="P44">Hoones ja piiratud territooriumil on lemmiklooma lubatud pidada selle territooriumi omaniku loal või muu õigustatud isiku nõusolekul. Lemmiklooma pidamise territoorium peab olema piiratud viisil, et oleks välistatud lemmiklooma omal tahtel väljapääsemine ja/või inimestele<text:s/>või teistele lemmikloomadele kallale tungimise võimalus. Lemmiklooma pidamiseks mõeldud ala peab vastama seaduses või selle alusel vastuvõetud õigusaktides sätestatud veterinaar- ja loomapidamise nõuetele.</text:p>
        </text:list-item>
        <text:list-item>
          <text:p text:style-name="P45"><text:span text:style-name="T46">Hajaasustuses elavatel kassidel puudub ehitises v</text:span><text:span text:style-name="T47">õi territooriumil kinnipidamise nõue. Soovituslik on hajaasustuses elavad kassid soovimatute järglaste vältimiseks steriliseerida või kastreerida.</text:span><text:span text:style-name="T48"><text:s/></text:span></text:p>
        </text:list-item>
        <text:list-item>
          <text:p text:style-name="P49">Mitme korteriga elamus lähtutakse lemmiklooma pidamisel lisaks eeskirjale ka korteriühistu põhikirjast, kodukorrast, ühise tegevuse lepingust ja muudest elamu ühist haldamist käsitlevatest dokumentidest. Korterelamu üldkasutatavates ruumides ja territooriumil lemmikloomaga viibides on loomapidaja kohustatud järgima korteriomanike kokkuleppel kehtestatud korda ja<text:s/>avalikku korda.</text:p>
        </text:list-item>
        <text:list-item>
          <text:p text:style-name="P50">Loomapidajal on kohustuslik paigaldada temale kuuluva või tema valduses oleva territooriumi sissepääsule ja kõigile tänavaga külgnevatele piirdeaedadele koera olemasolust teatava hoiatussildi.</text:p>
        </text:list-item>
        <text:list-item>
          <text:p text:style-name="P51">Loomapidaja peab kindlustama ameti- või tööülesannet täitva isiku ohutu sissepääsu.</text:p>
        </text:list-item>
        <text:list-item>
          <text:p text:style-name="P52">Lemmiklooma pidamisel ei tohi rikkuda öörahu (s.o tekitada kestvalt või korduvalt teist isikut oluliselt häirivat müra) kella 22.00-st kuni 06.00-ni, puhkepäevale eelneval ööl kella 00.00-st kuni 07.00-ni, sealjuures rakenduvad korrakaitseseaduse §-s 56 sätestatud erisused. Lemmiklooma pidamisest tekkiva häiringu tekkimisel tuleb koheselt võtta tarvitusele abinõud tekkinud häiringu lõpetamiseks.</text:p>
        </text:list-item>
      </text:list>
      <text:soft-page-break/>
      <text:p text:style-name="P53">(10) Loomapidaja peab arvestama naabrite õigustega ja tagama, et lemmiklooma pidamisega <text:s text:c="5"/>kaasnev negatiivne mõju (nt koera haukumine, ulgumine) ei oleks häiriv ega kahjustaks naabrite õigusi oma omandi kasutamisel. Negatiivse mõju ilmnemisel tuleb loomapidajal koheselt rakendada meetmeid mõju likvideerimiseks.</text:p>
      <text:p text:style-name="P54"><text:s text:c="5"/>(11) Loomapidaja peab tagama lemmiklooma vaktsineerimise loomataudide vastu ning järgima loomataudist teatamise nõudeid. Esmane vaktsineerimine tuleb teostada 3-4 kuu vanustel loomadel. Hilisemad vaktsineerimised teha loomaarsti poolt määratud ajal. <text:s/>Vajadusel tuleb teostada parasiitide tõrjet.</text:p>
      <text:p text:style-name="P55">(12) Loomapidaja on kohustatud jälgima oma lemmiklooma tervislikku seisundit ning <text:s text:c="2"/>viivitamatult teatama lemmiklooma teadmata põhjustel haigestumisest või lõpmisest litsentseeritud<text:s/>loomaarstile põhjuse väljaselgitamiseks.</text:p>
      <text:p text:style-name="P56">(13) Loomapidaja on kohustatud teavitama volitatud veterinaararsti metslooma rünnakust <text:s/>talle kuuluvale lemmikloomale.</text:p>
      <text:p text:style-name="P57"/>
      <text:p text:style-name="P58">§ 4. Lemmikloomaga avalikus kohas viibimine</text:p>
      <text:list text:style-name="LFO4" text:continue-numbering="true">
        <text:list-item>
          <text:p text:style-name="P59">Lemmikloomaga avalikus kohas viibimisel peab loomapidaja tagama teiste inimeste ja<text:s/>lemmikloomade ohutuse ja avaliku korra ning vältima lemmiklooma lahti pääsemist.<text:s/></text:p>
        </text:list-item>
        <text:list-item>
          <text:p text:style-name="P60">Loomapidaja on kohustatud järgima sanitaar- ja hügieeninõudeid, sealhulgas koristama kohe oma lemmiklooma väljaheited.</text:p>
        </text:list-item>
        <text:list-item>
          <text:p text:style-name="P61">Lemmiklooma tohib viia avalikku kohta jalutusrihma otsas või kandevahendis, mis ei ohusta tema tervist ja millest ta omal tahtel välja ei pääse. Vajadusel peab lemmikloom kandma suukorvi.<text:s/></text:p>
        </text:list-item>
        <text:list-item>
          <text:p text:style-name="P62">Ühistranspordis peab lemmikloomal olema jalutusrihm ja suukorv, välja arvatud lemmikloomadel, kes on kandmisvahendis. Kasse<text:s/>ja teisi väikseid lemmikloomi peab ühistranspordis vedama kandevahendis.<text:s/></text:p>
        </text:list-item>
        <text:list-item>
          <text:p text:style-name="P63">Pimedal ajal peab lemmikloomale või tema jalutusrihmale olema kinnitatud helkur või muu taoline ese.</text:p>
        </text:list-item>
        <text:list-item>
          <text:p text:style-name="P64">Loomapidajal on keelatud:</text:p>
        </text:list-item>
      </text:list>
      <text:list text:style-name="LFO5" text:continue-numbering="true">
        <text:list-item>
          <text:p text:style-name="P65">viibida lemmikloomaga keelumärgiga tähistatud kohtades;</text:p>
        </text:list-item>
        <text:list-item>
          <text:p text:style-name="P66">ujutada ja pesta lemmiklooma avalikes supluskohtades, sh tiikides ja purskkaevudes;</text:p>
        </text:list-item>
        <text:list-item>
          <text:p text:style-name="P67">võimaldada lemmikloomal reostada hoone üldkasutatavaid ruume või ühiskasustuses olevat territooriumi;</text:p>
        </text:list-item>
        <text:list-item>
          <text:p text:style-name="P68">viibida avalikus kohas nakkusohtliku lemmikloomaga.</text:p>
        </text:list-item>
      </text:list>
      <text:list text:style-name="LFO4" text:continue-numbering="true">
        <text:list-item>
          <text:p text:style-name="P69">Käesoleva<text:s/>paragrahvi lõike 3 ja lõike 6 punkti 1 nõudeid ei rakendata vaegnägija juhtkoera ja teenistusülesannet täitva erikoolituse saanud teenistuskoera suhtes.</text:p>
        </text:list-item>
      </text:list>
      <text:p text:style-name="P70"/>
      <text:p text:style-name="P71"/>
      <text:soft-page-break/>
      <text:p text:style-name="P72">§ 5. Lemmikloomade registreerimine</text:p>
      <text:list text:style-name="LFO6" text:continue-numbering="true">
        <text:list-item>
          <text:p text:style-name="P73"><text:span text:style-name="T74">Valla territooriumil peetav lemmikloom peab kandma märgistusena te</text:span><text:span text:style-name="T75">gevusluba omava veterinaararsti paigaldatud mikrokiipi või olema muul viisil märgistatud ning olema registreeritud üleriigilises lemmikloomaregistris<text:s/></text:span><text:a xlink:href="http://www.llr.ee" office:target-frame-name="_top" xlink:show="replace"><text:span text:style-name="T76">www.llr.ee</text:span></text:a><text:span text:style-name="T77">. Looma märgistamise kulud kannab loomapidaja.</text:span></text:p>
        </text:list-item>
        <text:list-item>
          <text:p text:style-name="P78"><text:span text:style-name="T79">Lemmiklooma su</text:span><text:span text:style-name="T80">rma korral või omaniku muutumisel tuleb lemmiklooma andmed muuta ka lemmikloomaregistris, kus lemmikloom on registreeritud.</text:span></text:p>
        </text:list-item>
        <text:list-item>
          <text:p text:style-name="P81">Loomapidaja on kohustatud tagama lemmiklooma märgistamise veterinaararsti poolt 14 päeva jooksul arvates lemmiklooma kolmekuuseks saamise päevast. Omandatud täiskasvanud lemmikloom tuleb märgistada 14 päeva jooksul alates omandamise päevast.</text:p>
        </text:list-item>
        <text:list-item>
          <text:p text:style-name="P82"><text:span text:style-name="T83">Loomade üle peetakse arvestust kohalike omavalitsuste<text:s/></text:span><text:span text:style-name="T84">lemmikloomaregistri</text:span><text:span text:style-name="T85">(internetiaadress<text:s/></text:span><text:a xlink:href="http://www.lrr.ee" office:target-frame-name="_top" xlink:show="replace"><text:span text:style-name="T86">www.lrr.ee</text:span></text:a><text:span text:style-name="T87">) osaks ol</text:span><text:span text:style-name="T88">evas valla lemmikloomade registris (edaspidi lemmikloomaregister).</text:span></text:p>
        </text:list-item>
        <text:list-item>
          <text:p text:style-name="P89">Lemmikloomaregistrisse sisestab andmed:<text:s/></text:p>
        </text:list-item>
      </text:list>
      <text:list text:style-name="LFO7" text:continue-numbering="true">
        <text:list-item>
          <text:p text:style-name="P90">loomapidaja (lemmikloomaregistri e-teeninduses, tasuta);</text:p>
        </text:list-item>
        <text:list-item>
          <text:p text:style-name="P91">Luunja Vallavalitsus (ametiasutusena) loomapidaja esitatud andmete alusel (tasuta);</text:p>
        </text:list-item>
        <text:list-item>
          <text:p text:style-name="P92">veterinaararst loomapidaja poolt esitatud andmete alusel (vastavalt hinnakirjale);</text:p>
        </text:list-item>
      </text:list>
      <text:list text:style-name="LFO6" text:continue-numbering="true">
        <text:list-item>
          <text:p text:style-name="P93">Vallavalitsus sisestab andmed lemmikloomaregistrisse hiljemalt 10 tööpäeva jooksul pärast avalduse saamist.</text:p>
        </text:list-item>
        <text:list-item>
          <text:p text:style-name="P94">Lemmikloomaregistrisse kantakse järgmised andmed:</text:p>
        </text:list-item>
      </text:list>
      <text:list text:style-name="LFO8" text:continue-numbering="true">
        <text:list-item>
          <text:p text:style-name="P95">omaniku nimi, isikukood, elukoht (rahvastikuregistri järgi ja kontaktaadress, kui see erineb rahvastikuregistri andmetest), telefoninumber, e-posti aadress ning juriidilise isiku puhul tema nimi ja looma heaolu eest vastutav isik;</text:p>
        </text:list-item>
        <text:list-item>
          <text:p text:style-name="P96">lemmiklooma liik, tõug, sugu, nimi, sünniaeg, värvus, eritunnused või looma<text:s/></text:p>
        </text:list-item>
      </text:list>
      <text:p text:style-name="P97"><text:s text:c="3"/>kirjeldus;</text:p>
      <text:list text:style-name="LFO8" text:continue-numbering="true">
        <text:list-item>
          <text:p text:style-name="P98">lemmiklooma kiibinumber.</text:p>
        </text:list-item>
      </text:list>
      <text:list text:style-name="LFO6" text:continue-numbering="true">
        <text:list-item>
          <text:p text:style-name="P99">Lemmikloomaregistris saab:<text:s/></text:p>
        </text:list-item>
      </text:list>
      <text:list text:style-name="LFO9" text:continue-numbering="true">
        <text:list-item>
          <text:p text:style-name="P100">loomapidaja muuta oma telefoninumbrit, e-posti aadressi ja sisestada lemmiklooma surmaaja;</text:p>
        </text:list-item>
        <text:list-item>
          <text:p text:style-name="P101">vallavalitsus või veterinaararst muuta loomapidaja ja lemmiklooma andmeid.</text:p>
        </text:list-item>
      </text:list>
      <text:list text:style-name="LFO6" text:continue-numbering="true">
        <text:list-item>
          <text:p text:style-name="P102">Vallavalitsus väljastab lemmikloomaregistrist andmeid ametiisikutele ametiabi<text:s/>korras.</text:p>
        </text:list-item>
        <text:list-item>
          <text:p text:style-name="P103">Lemmiklooma kadumisest või surmast peab loomapidaja 14 päeva jooksul teavitama lemmikloomaregistri volitatud töötlejat/vallavalitsuse vastava valdkonna spetsialisti.</text:p>
        </text:list-item>
        <text:list-item>
          <text:p text:style-name="P104"><text:span text:style-name="T105">Lemmiklooma omaniku vahetumisel peab loomapidaja kandma lemmikloomaregistrisse andmed uue omaniku kohta</text:span><text:span text:style-name="T106">.</text:span></text:p>
        </text:list-item>
      </text:list>
      <text:p text:style-name="P107">§ 6. Looma matmine</text:p>
      <text:list text:style-name="LFO10" text:continue-numbering="true">
        <text:list-item>
          <text:p text:style-name="P108">Lemmiklooma korjust võib põletada loomsete jäätmete põletustehases vastavalt Veterinaar- ja Toiduameti kehtivatele<text:s/>regulatsioonidele.</text:p>
        </text:list-item>
        <text:list-item>
          <text:p text:style-name="P109">Lemmiklooma võib matta loomapidaja kinnistul, kui:</text:p>
        </text:list-item>
      </text:list>
      <text:list text:style-name="LFO11" text:continue-numbering="true">
        <text:list-item>
          <text:p text:style-name="P110">lemmikloomal ei olnud ohtlikku nakkushaigust (nt marutaud, koerte katk vm);</text:p>
        </text:list-item>
        <text:list-item>
          <text:p text:style-name="P111">lemmikloom maetakse kohas, kus oht inimestele ja loomade tervisele on <text:s text:c="3"/></text:p>
        </text:list-item>
      </text:list>
      <text:p text:style-name="P112"><text:s text:c="5"/>minimaalne;</text:p>
      <text:list text:style-name="LFO11" text:continue-numbering="true">
        <text:list-item>
          <text:p text:style-name="P113">matmine toimub nii,<text:s/>et välistatud on lihatoiduliste ja omnivoorsete loomade juurdepääs;</text:p>
        </text:list-item>
        <text:list-item>
          <text:p text:style-name="P114">matmine toimub keskkonda kahjustamata;</text:p>
        </text:list-item>
        <text:list-item>
          <text:p text:style-name="P115">transport matmispaika toimub nii, et välistatud on oht inimeste ja teiste lemmikloomade tervisele.</text:p>
        </text:list-item>
      </text:list>
      <text:p text:style-name="P116"/>
      <text:p text:style-name="P117">§ 7. Hulkuvad lemmikloomad ning nende suhtes rakendatavad meetmed</text:p>
      <text:list text:style-name="LFO12" text:continue-numbering="true">
        <text:list-item>
          <text:p text:style-name="P118">Valla haldusterritooriumil hulkuvast lemmikloomast tuleb teatada Tartu Koduta Loomade Varjupaigale (edaspidi Varjupaik) või vallavalitsusele.</text:p>
        </text:list-item>
        <text:list-item>
          <text:p text:style-name="P119">Hulkuvate lemmikloomade püüdmist, pidamist ja hukkamist korraldab Tartu Koduta Loomade Varjupaik<text:s/>vastavalt loomakaitseseadusele. Hulkuvad lemmikloomad, kelle <text:s/>kaelarihma külge on kinnitatud loomapidaja andmed, kellel on kiip või on loomapidaja võimalik tuvastada muul viisil, tagastatakse loomapidajale, kes kannab lemmiklooma hoidmise ja püüdmisega seotud kulud.</text:p>
        </text:list-item>
        <text:list-item>
          <text:p text:style-name="P120">Kui loomapidaja leidmine ebaõnnestub, viiakse lemmikloom Varjupaika, kus hoitakse püütud lemmikloomi. Koera või kassi hoitakse varjupaigas 14 päeva pärast looma kohta teabe avalikustamist. Nimetatud aja jooksul võib loomapidaja lemmiklooma tagasi nõuda, kui ta tasub looma püüdmis- ja ülalpidamiskulud. Pärast eelnimetatud aja möödumist antakse lemmikloom üle uuele omanikule või hukatakse.</text:p>
        </text:list-item>
        <text:list-item>
          <text:p text:style-name="P121">Kui hulkuv märgistamata lemmikloom toimetatakse Varjupaika ja omanik tuvastatakse (nt loomale järele tulles),<text:s/>kiibistab Varjupaik lemmiklooma ja kannab andmed lemmikloomaregistrisse. Kiibistamise ja registrisse kandmise kulud katab loomapidaja.</text:p>
        </text:list-item>
      </text:list>
      <text:p text:style-name="P122"/>
      <text:p text:style-name="P123">§ 8. Järelevalve ja vastutus</text:p>
      <text:list text:style-name="LFO13" text:continue-numbering="true">
        <text:list-item>
          <text:p text:style-name="P124"><text:s/>Loomapidaja on täielikult vastutav lemmiklooma poolt tekitatud otsese ja kaudse kahju eest ning igasugune lemmiklooma poolt tekitatud kahju kuulub loomapidaja poolt hüvitamisele.</text:p>
        </text:list-item>
        <text:list-item>
          <text:p text:style-name="P125">Järelevalvet eeskirja täitmise üle teostavad vallavalitsus ning Politsei- ja Piirivalveamet vastavalt oma pädevusele.</text:p>
        </text:list-item>
        <text:list-item>
          <text:p text:style-name="P126"><text:span text:style-name="T127">Eeskirja rikkumisel kohaldatakse vastutust kohal</text:span><text:span text:style-name="T128">iku omavalitsuse korralduse seaduse <text:s text:c="3"/>§ 66</text:span><text:span text:style-name="T129">3</text:span><text:span text:style-name="T130"><text:s/>alusel.</text:span></text:p>
        </text:list-item>
      </text:list>
      <text:p text:style-name="P131"/>
      <text:p text:style-name="P132">§ 9. Rakendussätted<text:s/></text:p>
      <text:p text:style-name="P133">Tunnistada kehtetuks Luunja vallavolikogu 21.01.1999. a määrus nr 1-1 “Koerte ja kasside pidamise eeskiri”.</text:p>
      <text:p text:style-name="P134"/>
      <text:p text:style-name="P135"/>
      <text:p text:style-name="P136"/>
      <text:p text:style-name="P137">Radž Sauk</text:p>
      <text:p text:style-name="P138"><text:span text:style-name="T139">Volikogu esime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3" style:display-name="Pealkiri 3" style:family="paragraph" style:parent-style-name="Normaallaad" style:next-style-name="Normaallaa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allaad" style:display-name="Normaallaad" style:family="paragraph">
      <style:text-properties fo:hyphenate="false"/>
    </style:style>
    <style:style style:name="Lõiguvaikefont" style:display-name="Lõigu vaikefont" style:family="text"/>
    <style:style style:name="Heading3Char" style:display-name="Heading 3 Char" style:family="text" style:parent-style-name="Lõiguvaikefont">
      <style:text-properties style:font-name="Calibri Light" style:font-name-asian="Times New Roman" style:font-name-complex="Times New Roman" fo:color="#1F3763" fo:font-size="12pt" style:font-size-asian="12pt" style:font-size-complex="12pt"/>
    </style:style>
    <style:style style:name="Loendilõik" style:display-name="Loendi lõik" style:family="paragraph" style:parent-style-name="Normaallaad">
      <style:paragraph-properties fo:margin-left="0.5in">
        <style:tab-stops/>
      </style:paragraph-properties>
      <style:text-properties fo:hyphenate="fals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Lõiguvaikefont">
      <style:text-properties fo:color="#605E5C" fo:background-color="#E1DFDD"/>
    </style:style>
    <style:style style:name="Jutumullitekst" style:display-name="Jutumullitekst" style:family="paragraph" style:parent-style-name="Normaallaa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Lõiguvaike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Times New Roman" style:font-name-asian="Calibri" style:font-name-complex="Times New Roman"/>
    </style:style>
    <style:style style:name="WW_CharLFO3LVL1" style:family="text">
      <style:text-properties style:font-name="Times New Roman" style:font-name-asian="Calibri" style:font-name-complex="Times New Roman"/>
    </style:style>
    <style:style style:name="WW_CharLFO4LVL1" style:family="text">
      <style:text-properties style:font-name="Times New Roman" style:font-name-asian="Calibri" style:font-name-complex="Times New Roman"/>
    </style:style>
    <style:style style:name="WW_CharLFO6LVL1" style:family="text">
      <style:text-properties style:font-name="Times New Roman" style:font-name-asian="Calibri" style:font-name-complex="Times New Roman" style:use-window-font-color="true"/>
    </style:style>
    <style:style style:name="WW_CharLFO10LVL1" style:family="text">
      <style:text-properties style:font-name="Times New Roman" style:font-name-asian="Calibri" style:font-name-complex="Times New Roman"/>
    </style:style>
    <style:style style:name="WW_CharLFO12LVL1" style:family="text">
      <style:text-properties style:font-name="Times New Roman" style:font-name-asian="Calibri" style:font-name-complex="Times New Roman"/>
    </style:style>
    <style:style style:name="WW_CharLFO13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üllikki</meta:initial-creator>
    <dc:creator>Aime</dc:creator>
    <meta:creation-date>2018-09-25T13:26:00Z</meta:creation-date>
    <dc:date>2019-03-25T08:01:00Z</dc:date>
    <meta:print-date>2019-03-19T09:19:00Z</meta:print-date>
    <meta:template xlink:href="Normal" xlink:type="simple"/>
    <meta:editing-cycles>51</meta:editing-cycles>
    <meta:editing-duration>PT218160S</meta:editing-duration>
    <meta:document-statistic meta:page-count="6" meta:paragraph-count="22" meta:word-count="1672" meta:character-count="11348" meta:row-count="80" meta:non-whitespace-character-count="9698"/>
  </office:meta>
</office:document-meta>
</file>