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50505" loext:opacity="100%" style:font-name="Times New Roman" fo:font-size="12pt" style:font-name-asian="Times New Roman1" style:font-size-asian="12pt" style:language-asian="et" style:country-asian="EE" style:font-name-complex="Times New Roman1" style:font-size-complex="12pt"/>
    </style:style>
    <style:style style:name="P3" style:family="paragraph" style:parent-style-name="Standard">
      <style:text-properties fo:color="#000000" loext:opacity="100%" style:font-name="Arial1" fo:font-size="13.5pt" fo:background-color="#ffffff" style:font-size-asian="13.5pt" style:font-name-complex="Arial2" style:font-size-complex="13.5pt"/>
    </style:style>
    <style:style style:name="P4" style:family="paragraph" style:parent-style-name="Standard">
      <style:text-properties fo:color="#000000" loext:opacity="100%" style:font-name="Times New Roman" officeooo:paragraph-rsid="001b42f7" fo:background-color="#ffffff" style:font-name-complex="Times New Roman1"/>
    </style:style>
    <style:style style:name="P5" style:family="paragraph" style:parent-style-name="Standard">
      <style:text-properties officeooo:paragraph-rsid="001b42f7"/>
    </style:style>
    <style:style style:name="P6" style:family="paragraph" style:parent-style-name="Standard">
      <style:text-properties fo:color="#000000" loext:opacity="100%" style:font-name="Times New Roman" officeooo:rsid="001b42f7" officeooo:paragraph-rsid="001b42f7" style:font-name-complex="Times New Roman1"/>
    </style:style>
    <style:style style:name="P7" style:family="paragraph" style:parent-style-name="Standard">
      <style:text-properties style:font-name="Times New Roman" fo:font-size="12pt" fo:font-weight="bold" officeooo:rsid="001b4bab" officeooo:paragraph-rsid="001b4bab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normal" officeooo:rsid="001bafff" officeooo:paragraph-rsid="001bafff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1cb9d0" officeooo:paragraph-rsid="001cb9d0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text-properties officeooo:paragraph-rsid="001f68d4"/>
    </style:style>
    <style:style style:name="P11" style:family="paragraph" style:parent-style-name="Standard">
      <style:text-properties fo:color="#000000" loext:opacity="100%" style:font-name="Times New Roman" fo:font-size="12pt" fo:font-weight="bold" officeooo:rsid="001b42f7" officeooo:paragraph-rsid="001f68d4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loext:opacity="100%" style:font-name="Times New Roman" fo:font-size="12pt" fo:font-weight="normal" officeooo:rsid="001f68d4" officeooo:paragraph-rsid="00201770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loext:opacity="100%" style:font-name="Times New Roman" fo:font-size="12pt" fo:font-weight="bold" officeooo:rsid="00201770" officeooo:paragraph-rsid="00201770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officeooo:rsid="001f68d4" officeooo:paragraph-rsid="001f68d4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officeooo:rsid="00201770" officeooo:paragraph-rsid="00201770" style:font-size-asian="12pt" style:font-name-complex="Times New Roman1" style:font-size-complex="12pt"/>
    </style:style>
    <style:style style:name="P16" style:family="paragraph" style:parent-style-name="Standard">
      <style:text-properties officeooo:rsid="00201770" officeooo:paragraph-rsid="00201770"/>
    </style:style>
    <style:style style:name="P17" style:family="paragraph" style:parent-style-name="Standard">
      <style:text-properties fo:color="#000000" loext:opacity="100%" style:font-name="Times New Roman" fo:background-color="#ffffff" style:font-name-complex="Times New Roman1"/>
    </style:style>
    <style:style style:name="P18" style:family="paragraph" style:parent-style-name="Standard">
      <style:text-properties officeooo:rsid="001b42f7" officeooo:paragraph-rsid="001b42f7"/>
    </style:style>
    <style:style style:name="P19" style:family="paragraph" style:parent-style-name="Standard">
      <style:text-properties officeooo:rsid="001e1ad6" officeooo:paragraph-rsid="001b4bab"/>
    </style:style>
    <style:style style:name="P20" style:family="paragraph" style:parent-style-name="Standard">
      <style:text-properties officeooo:rsid="001e1ad6" officeooo:paragraph-rsid="001e1ad6"/>
    </style:style>
    <style:style style:name="P21" style:family="paragraph" style:parent-style-name="Standard">
      <style:text-properties officeooo:rsid="001b4bab" officeooo:paragraph-rsid="001b4bab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1f68d4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b42f7" style:font-size-asian="12pt" style:font-weight-asian="bold" style:font-name-complex="Times New Roman1" style:font-size-complex="12pt"/>
    </style:style>
    <style:style style:name="T4" style:family="text">
      <style:text-properties fo:color="#050505" loext:opacity="100%" style:font-name="Times New Roman" fo:font-size="12pt" style:font-name-asian="Times New Roman1" style:font-size-asian="12pt" style:language-asian="et" style:country-asian="EE" style:font-name-complex="Times New Roman1" style:font-size-complex="12pt"/>
    </style:style>
    <style:style style:name="T5" style:family="text">
      <style:text-properties fo:color="#000000" loext:opacity="100%" style:font-name="Arial1" fo:font-size="13.5pt" fo:background-color="#ffffff" loext:char-shading-value="0" style:font-size-asian="13.5pt" style:font-name-complex="Arial2" style:font-size-complex="13.5pt"/>
    </style:style>
    <style:style style:name="T6" style:family="text">
      <style:text-properties fo:color="#000000" loext:opacity="100%" style:font-name="Times New Roman" fo:background-color="#ffffff" loext:char-shading-value="0" style:font-name-complex="Times New Roman1"/>
    </style:style>
    <style:style style:name="T7" style:family="text">
      <style:text-properties fo:color="#000000" loext:opacity="100%" style:font-name="Times New Roman" officeooo:rsid="001b42f7" fo:background-color="#ffffff" loext:char-shading-value="0" style:font-name-complex="Times New Roman1"/>
    </style:style>
    <style:style style:name="T8" style:family="text">
      <style:text-properties fo:color="#000000" loext:opacity="100%" style:font-name="Times New Roman" style:font-name-complex="Times New Roman1"/>
    </style:style>
    <style:style style:name="T9" style:family="text">
      <style:text-properties fo:color="#000000" loext:opacity="100%" style:font-name="Times New Roman" officeooo:rsid="001b42f7" style:font-name-complex="Times New Roman1"/>
    </style:style>
    <style:style style:name="T10" style:family="text">
      <style:text-properties fo:color="#050505" loext:opacity="100%" style:font-name="Times New Roman" fo:font-size="12pt" fo:font-weight="bold" style:font-name-asian="Times New Roman1" style:font-size-asian="12pt" style:language-asian="et" style:country-asian="EE" style:font-weight-asian="bold" style:font-name-complex="Times New Roman1" style:font-size-complex="12pt"/>
    </style:style>
    <style:style style:name="T11" style:family="text">
      <style:text-properties fo:color="#050505" loext:opacity="100%" style:font-name="Times New Roman" fo:font-size="12pt" officeooo:rsid="001b42f7" style:font-name-asian="Times New Roman1" style:font-size-asian="12pt" style:language-asian="et" style:country-asian="EE" style:font-name-complex="Times New Roman1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fo:color="#050505" loext:opacity="100%" style:font-name="Times New Roman" fo:font-size="12pt" fo:font-weight="bold" officeooo:rsid="001f68d4" style:font-name-asian="Times New Roman1" style:font-size-asian="12pt" style:language-asian="et" style:country-asian="EE" style:font-weight-asian="bold" style:font-name-complex="Times New Roman1" style:font-size-complex="12pt"/>
    </style:style>
    <style:style style:name="T15" style:family="text">
      <style:text-properties fo:color="#050505" loext:opacity="100%" style:font-name="Times New Roman" fo:font-size="12pt" fo:font-weight="bold" officeooo:rsid="001b42f7" style:font-name-asian="Times New Roman1" style:font-size-asian="12pt" style:language-asian="et" style:country-asian="EE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officeooo:rsid="001b4bab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211c7e" style:font-size-asian="12pt" style:font-name-complex="Times New Roman1" style:font-size-complex="12pt"/>
    </style:style>
    <style:style style:name="T19" style:family="text">
      <style:text-properties fo:font-weight="normal" officeooo:rsid="001f68d4" style:font-weight-asian="normal" style:font-weight-complex="normal"/>
    </style:style>
    <style:style style:name="T20" style:family="text">
      <style:text-properties officeooo:rsid="001f68d4"/>
    </style:style>
    <style:style style:name="T21" style:family="text">
      <style:text-properties officeooo:rsid="00201770"/>
    </style:style>
    <style:style style:name="T22" style:family="text">
      <style:text-properties officeooo:rsid="0020dbd8"/>
    </style:style>
    <style:style style:name="T23" style:family="text">
      <style:text-properties style:font-name="Times New Roman" fo:font-size="12pt" fo:font-weight="bold" officeooo:rsid="001f68d4" style:font-size-asian="12pt" style:font-weight-asian="bold" style:font-name-complex="Times New Roman1" style:font-size-complex="12pt"/>
    </style:style>
    <style:style style:name="T24" style:family="text">
      <style:text-properties fo:color="#000000" loext:opacity="100%" style:font-name="Times New Roman" fo:font-size="12pt" fo:font-weight="bold" officeooo:rsid="001b42f7" fo:background-color="#ffffff" loext:char-shading-value="0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6" style:family="text">
      <style:text-properties officeooo:rsid="001cb9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ALASNIIDU SELTS MTÜ ÜLDKOOSOLEKU PROTOKOLL </text:span><text:span text:style-name="T2">5</text:span><text:span text:style-name="T1">. </text:span><text:span text:style-name="T3">juuni</text:span><text:span text:style-name="T1"> 202</text:span><text:span text:style-name="T3">5</text:span></text:p>
      <text:p text:style-name="P1" loext:marker-style-name="T4"><text:span text:style-name="T4">Koosoleku toimumise koht: Puisniidu 7, Tiskre küla, Alasniidu lasteaed</text:span><text:span text:style-name="T4"/></text:p>
      <text:p text:style-name="P1" loext:marker-style-name="T4"><text:span text:style-name="T4">Koosoleku algus 18.30</text:span><text:span text:style-name="T4"/></text:p>
      <text:p text:style-name="P1" loext:marker-style-name="T4"><text:span text:style-name="T4">Koosoleku lõpp: 20.00</text:span><text:span text:style-name="T4"/></text:p>
      <text:p text:style-name="P2" loext:marker-style-name="T4"/>
      <text:p text:style-name="P1" loext:marker-style-name="T4"><text:span text:style-name="T4">Koosolekust võtsid osa Aalsniidu Selts MTÜ (edaspidi seltsi) liikmed vastavalt protokolli lisas nr 1 (osalejate registreerimisleht) osundatule.</text:span><text:span text:style-name="T4"/></text:p>
      <text:p text:style-name="P1" loext:marker-style-name="T4"><text:span text:style-name="T4">Koosolekut juhib Ivo Lukk, protokollib Kaire Raiend</text:span><text:span text:style-name="T4"/></text:p>
      <text:p text:style-name="P3" loext:marker-style-name="T5"/>
      <text:p text:style-name="P4" loext:marker-style-name="T6">Päevakord:</text:p>
      <text:p text:style-name="P5" loext:marker-style-name="T6"><text:span text:style-name="T7">1. Ülevaade Seltsi tegevustest 2024 aastal;<text:line-break/>2. 2024 majandusaasta aruande kinnitamine<text:line-break/>3. Seltsi nime muutmine kandi põhiseks<text:line-break/>4. Ülevaade projektidest ja üritustest käimasoleval tegevusaastal<text:line-break/>5. Piirkonna kriisiplaani koostamise ettevalmistavad tegevused</text:span><text:span text:style-name="T8"><text:line-break/></text:span><text:span text:style-name="T9">6. Jooksvad küsimused</text:span></text:p>
      <text:p text:style-name="P6" loext:marker-style-name="T6"/>
      <text:p text:style-name="Standard"><text:span text:style-name="T10">1. Ivo Lukk: </text:span><text:span text:style-name="T4">teeb ülevaate 202</text:span><text:span text:style-name="T11">4</text:span><text:span text:style-name="T4"> aastal läbi viidud tegevustest ja projektidest, majandusaastast, li</text:span><text:bookmark text:name="_GoBack"/><text:span text:style-name="T4">ikmetest ja koostatud majandusaasta aruandest;<text:line-break/></text:span><text:span text:style-name="T12">Revisjonikomisjon on aastaaruande üle vaadanud ja heaks kiitnud.</text:span></text:p>
      <text:p text:style-name="Standard" loext:marker-style-name="T13"><text:span text:style-name="T14">2. </text:span><text:span text:style-name="T10">202</text:span><text:span text:style-name="T15">4</text:span><text:span text:style-name="T10"> majandusaasta aruande kinnitamine;<text:line-break/></text:span><text:span text:style-name="T16">Otsustati:</text:span><text:span text:style-name="T13"> kinnitada 202</text:span><text:span text:style-name="T17">4</text:span><text:span text:style-name="T13"> aasta majandusaasta aruanne. <text:line-break/>Poolt </text:span><text:span text:style-name="T17">1</text:span><text:span text:style-name="T18">3</text:span><text:span text:style-name="T13"> häält, 202</text:span><text:span text:style-name="T17">4</text:span><text:span text:style-name="T13"> majandusaasta aruanne on vastu võetud.</text:span></text:p>
      <text:p text:style-name="P7">3. Seltsi nime muutmine kandi põhiseks;<text:line-break/><text:span text:style-name="T19">Ettepanekud;</text:span></text:p>
      <text:p text:style-name="P8"><text:span text:style-name="T20">1. </text:span>Alasniidu Tiskre Harkujärve</text:p>
      <text:p text:style-name="P8"><text:span text:style-name="T20">2. </text:span>Harkujärve Alasniidu Tiskre</text:p>
      <text:p text:style-name="P8"><text:span text:style-name="T20">3. </text:span>Tiskre Harkujärve Alasniidu</text:p>
      <text:p text:style-name="P9"><text:span text:style-name="T20">Merje </text:span><text:span text:style-name="T21">Sumberg </text:span><text:span text:style-name="T20">koostab kogukonna fac</text:span><text:span text:style-name="T22">e</text:span><text:span text:style-name="T20">booki grupis hääletuse, kuhu on lisatud kandi a</text:span>sukoh<text:span text:style-name="T20">aplaan. Hääletuse üleskutse juurde lisada ka võimalus nimevariante juurde pakkuda.</text:span></text:p>
      <text:p text:style-name="P10" loext:marker-style-name="T16"><text:span text:style-name="T23">4</text:span><text:span text:style-name="T16">. </text:span><text:span text:style-name="T24">Ülevaade projektidest ja üritustest käimasoleval tegevusaastal;</text:span></text:p>
      <text:p text:style-name="Standard" loext:marker-style-name="T13"><text:span text:style-name="T25">Kaire Raiend</text:span><text:span text:style-name="T13"> teeb ülevaate pereolümpia ja perepeo projekti rahastusest;</text:span></text:p>
      <text:p text:style-name="P11">5. Piirkonna kriisiplaani koostamise ettevalmistavad tegevused;</text:p>
      <text:p text:style-name="P12">Eve Tobias on nõus kandi kriisiplaani koostamisel abiks olema, <text:span text:style-name="T21">Indrek Anepaio juhatuse poolt teemat vedama.</text:span> Esmalt vajalik leida sobiv kuupäev esimesek<text:span text:style-name="T21">s</text:span> kohtumiseks ja kogukonnale üleskutse <text:span text:style-name="T21">kriisiplaani koostamisel kaasa tulema.</text:span></text:p>
      <text:p text:style-name="P13">6. jooksvad küsimused; </text:p>
      <text:p text:style-name="P14" loext:marker-style-name="T13">Ettepanek: nimetada traditsiooniline jõulukuuskede kokku kogumise üritus nime alla „Kuuskede peied”.</text:p>
      <text:p text:style-name="P15" loext:marker-style-name="T13"><text:soft-page-break/>Alasniidu Seltsi liikmemaks võiks edaspidi olla 10€ asemel väljendatud liikmemaks alates 10-st eurost.</text:p>
      <text:p text:style-name="Standard"><text:span text:style-name="T21">Ettepanek: võiks teh</text:span><text:span text:style-name="T22">a</text:span><text:span text:style-name="T21"> </text:span><text:span text:style-name="T26">QR </text:span>kood<text:span text:style-name="T21">iga kleepsud, mis juhatavad Alasniidu Seltsi kontaktideni ja üleskutsega: „</text:span><text:span text:style-name="T26">Liitu kogukonna seltsiga!”</text:span></text:p>
      <text:p text:style-name="P16">Ettepanek: leida rahastus piirkonna valvekaamerate uuendamise projekti rahastamiseks. Projekti lähteülesande ja hinnapakkumise saab kokku panna Andrel Lokna.</text:p>
      <text:p text:style-name="Standard" loext:marker-style-name="T16"><text:span text:style-name="T16"/></text:p>
      <text:p text:style-name="Standard" loext:marker-style-name="T13"><text:span text:style-name="T13"><text:line-break/>Koosoleku juhataja<text:line-break/>Ivo Lukk</text:span></text:p>
      <text:p text:style-name="Standard" loext:marker-style-name="T13"><text:span text:style-name="T13">Koosoleku protokollija<text:line-break/>Kaire Raiend</text:span><text:span text:style-name="T13"/></text:p>
      <text:p text:style-name="P17" loext:marker-style-name="T6"/>
      <text:p text:style-name="P18"/>
      <text:p text:style-name="P19"/>
      <text:p text:style-name="P20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ire Raiend</meta:initial-creator>
    <meta:editing-cycles>6</meta:editing-cycles>
    <meta:creation-date>2024-06-12T08:20:00</meta:creation-date>
    <dc:date>2025-05-25T21:48:32.346435800</dc:date>
    <meta:editing-duration>PT31M52S</meta:editing-duration>
    <meta:generator>LibreOffice/25.2.2.2$Windows_X86_64 LibreOffice_project/7370d4be9e3cf6031a51beef54ff3bda878e3fac</meta:generator>
    <meta:document-statistic meta:table-count="0" meta:image-count="0" meta:object-count="0" meta:page-count="2" meta:paragraph-count="26" meta:word-count="286" meta:character-count="2330" meta:non-whitespace-character-count="2067"/>
    <meta:user-defined meta:name="AppVersion">16.0000</meta:user-defined>
    <meta:user-defined meta:name="ContentTypeId">0x010100B59BF98630A9D042AA1CAA7FB0A58956</meta:user-defined>
    <meta:template xlink:type="simple" xlink:actuate="onRequest" xlink:title="Normal" xlink:href=""/>
  </office:meta>
</office:document-meta>
</file>