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officeooo:rsid="0006d5dc" officeooo:paragraph-rsid="0006d5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 osa</text:p>
      <text:p text:style-name="Standard">ERINEVAD <text:s/>LIIKUMISVIISID <text:s/>ÜLDSE ja kuidas neid kasutada koos muusikaga......</text:p>
      <text:p text:style-name="Standard">TANTS – SEE on IMELIHTNE......TANTSUST <text:s/>LIIKUMISTEHNIKANI korvpallis ja sportmängudes üldse ja LIIKUMISTEHNIKAST <text:s/>TANTSUNI.......</text:p>
      <text:p text:style-name="Standard"/>
      <text:p text:style-name="Standard">MIS ON LIIKUVUS – erinevate liikumisviiside valdamine, pauside, rütmide ja tempode kasutamine oma liikumises</text:p>
      <text:p text:style-name="Standard"/>
      <text:p text:style-name="Standard">4G ja 5G PÕHIMÕTTED – ¤G puhul ette – taha – ühele ja teisele küljele liikumised ja 5G puhul ka õhku üles......</text:p>
      <text:p text:style-name="Standard">Samuti võib ka DIAGONAALE tõlgendada või lisada.....</text:p>
      <text:p text:style-name="Standard"/>
      <text:p text:style-name="Standard">LIIKUMISVIISID JALGADEGA:</text:p>
      <text:p text:style-name="Standard"/>
      <text:list xml:id="list4230286716" text:style-name="L1">
        <text:list-header>
          <text:p text:style-name="P1">1.PAIGAL SEISTES põlve, puusa, kehanõksud(ühe põve, teise, mõlema põlvega, samuti ühe <text:s/>puusa, teise puusaga, kogu kehaga)</text:p>
        </text:list-header>
      </text:list>
      <text:p text:style-name="Standard"/>
      <text:p text:style-name="Standard"><text:s text:c="12"/>2. KÕND (aeglane, kiire, lühikeste sammudega, pikkadega, vahelduvalt, hiiliv, sensuaalne, </text:p>
      <text:p text:style-name="Standard"><text:s text:c="12"/>üle jala, vahelduvalt üle ühe jala eest, teine samm tagant, tagurpidi jne....)</text:p>
      <text:p text:style-name="Standard"/>
      <text:p text:style-name="Standard"><text:s text:c="12"/>3. JOOKS (aeglane, kiire, vahelduv, erinevad jooksuviisid nagu põlvetõste, sääretõste,</text:p>
      <text:p text:style-name="Standard"><text:s text:c="12"/>suurte sammudega jne....samal põhimõttel nagu kõnnigi puhul)</text:p>
      <text:p text:style-name="Standard"/>
      <text:list xml:id="list3470585333" text:style-name="L2">
        <text:list-item>
          <text:list>
            <text:list-item>
              <text:list>
                <text:list-item>
                  <text:p text:style-name="P2">RÜTMI TEGEMINE ühe jalaga, teisega, vahelduvalt nn. TANTS JALGADEGA</text:p>
                </text:list-item>
              </text:list>
            </text:list-item>
          </text:list>
        </text:list-item>
      </text:list>
      <text:p text:style-name="Standard"><text:s text:c="13"/>(võtad kannad juurde, on tegemist juba steppimisega, võtad erinevad põlve, säärekõrgused</text:p>
      <text:p text:style-name="Standard"><text:s text:c="13"/>ja kombinatsioonid juurde, on iiri tants jne......)</text:p>
      <text:p text:style-name="Standard"/>
      <text:list xml:id="list3461873573" text:style-name="L3">
        <text:list-item>
          <text:list>
            <text:list-item>
              <text:list>
                <text:list-item>
                  <text:p text:style-name="P3">KEKSUD ja HÜPAKSAMMUD</text:p>
                </text:list-item>
              </text:list>
            </text:list-item>
          </text:list>
        </text:list-item>
      </text:list>
      <text:p text:style-name="Standard"/>
      <text:list xml:id="list4110885409" text:style-name="L4">
        <text:list-item>
          <text:list>
            <text:list-item>
              <text:list>
                <text:list-item>
                  <text:p text:style-name="P4">KALOPID, JUURDEVÕTUSAMMUD, POLKASAMMUD</text:p>
                </text:list-item>
              </text:list>
            </text:list-item>
          </text:list>
        </text:list-item>
      </text:list>
      <text:p text:style-name="Standard"/>
      <text:list xml:id="list3577078854" text:style-name="L5">
        <text:list-item>
          <text:list>
            <text:list-item>
              <text:list>
                <text:list-item>
                  <text:p text:style-name="P5">TIPPIMISED</text:p>
                  <text:p text:style-name="P5"/>
                </text:list-item>
                <text:list-item>
                  <text:p text:style-name="P5">HÜPPED ja HÜPLEMISED(kahe jalaga korraga, samas erinevad kaugused mõlemal</text:p>
                </text:list-item>
              </text:list>
            </text:list-item>
          </text:list>
        </text:list-item>
      </text:list>
      <text:p text:style-name="Standard"><text:s text:c="18"/>jalal, ühe, teise jalaga, üks jalg enne, teine järgi, erineva kõrgusega, kiirusega, erinevate</text:p>
      <text:p text:style-name="Standard"><text:s text:c="18"/>rütmide ja pausidega <text:s text:c="3"/></text:p>
      <text:p text:style-name="Standard"/>
      <text:p text:style-name="Standard">9.TANTS ja LIIKUMISED KÄTEGA(kogu käega, mõlema käega, ainult randmete, sõrmedega, õlgadega, vahelduvate kätega, erinevad tegevuste imitatsioonid kätega)</text:p>
      <text:p text:style-name="Standard"/>
      <text:list xml:id="list113321475" text:style-name="L6">
        <text:list-item>
          <text:p text:style-name="P6">TANTS KOGU KEHAGA (pagal, liikumisega koos, puusadega, õlgadega, kogu ülakehaga, puusadega, põlvedega, tagumikuga jne...)</text:p>
        </text:list-item>
        <text:list-item>
          <text:p text:style-name="P6">TANTS PÕRANDAL erinevate asendite võtmisega</text:p>
        </text:list-item>
      </text:list>
      <text:p text:style-name="Standard"/>
      <text:p text:style-name="Standard"/>
      <text:p text:style-name="Standard">ERINEVAD <text:s/>MUUSIKASTIILID ja ERINEVAD TEMPOD ja RÜTMID DIKTEERIVAD ja ANNAVAD ERINEVAID VÕIMALUSI</text:p>
      <text:p text:style-name="Standard"/>
      <text:p text:style-name="Standard">MUUSIKA kasutamine kiirusredeli harjuustes, erinevate kiirusruutude ja redelite võimalused</text:p>
      <text:p text:style-name="Standard"/>
      <text:p text:style-name="Standard">PÕRGATUS kui RÜTM – TEHNIKA ja VÕIMALUSED</text:p>
      <text:p text:style-name="Standard">Muusika kasutamine põrgatusharjutustes</text:p>
      <text:p text:style-name="P7"><text:soft-page-break/>II osa</text:p>
      <text:p text:style-name="P7">Liikumistehnika ja koordinatsioon - liikuvuse alused, tantsulisest liikumisest pallimängudeni ja korvpallitehnikani.</text:p>
      <text:p text:style-name="P7"/>
      <text:p text:style-name="P7">Sportmängudes liikumised jagunevad: ründeliikumine(palliga ja pallita) ja kaitseliikumine - 5G põhimõte</text:p>
      <text:p text:style-name="P7"/>
      <text:p text:style-name="P7">Põrgatustehnikad ja nende sidumine 5G liikumistehnikaga</text:p>
      <text:p text:style-name="P7"/>
      <text:p text:style-name="P7">Peatused - variandid palliga, pallita, palli kinnivõtmisega ja põrgatuse allesjätmisega.</text:p>
      <text:p text:style-name="P7">Vaba jala töö</text:p>
      <text:p text:style-name="P7"/>
      <text:p text:style-name="P7">Püüdmise - söötmise põhimõtted</text:p>
      <text:p text:style-name="P7">Petted palliga ja palli liigutamine erinevatesse asenditesse ehk söödupetted</text:p>
      <text:p text:style-name="P7"/>
      <text:p text:style-name="P7">Erinevad viskeviisid:</text:p>
      <text:p text:style-name="P7">Paigalt <text:s/>- 1-taktiline vise, 2-taktiline vise</text:p>
      <text:p text:style-name="P7">Sama erinevatelt peatustelt: söödult ja põrgatuselt</text:p>
      <text:p text:style-name="P7">Erinevad viskelõpud: ülevalt, alt, haagid, tõusuvisked, hüppevisked</text:p>
      <text:p text:style-name="P7">Petted visetel</text:p>
      <text:p text:style-name="P7"/>
      <text:p text:style-name="P7">Liikumiselt sammude pealt visked : jala otsimine, </text:p>
      <text:p text:style-name="P7">ühe ja kahe sammu pealt visked erinevate lõppudega, jala otsimine</text:p>
      <text:p text:style-name="P7"/>
      <text:p text:style-name="P7">1:1 ründemängu põhimõtted ja variandid</text:p>
      <text:p text:style-name="P7">Üldine põhimõte - vaja saada eelis ehk saada kaitsest mööda, </text:p>
      <text:p text:style-name="P7">erinevad variandid, kuidas ja millega seda saavutada</text:p>
      <text:p text:style-name="P7"/>
      <text:p text:style-name="P7">Ründemängu üldised põhimõtted: sisse - välja, sööt - lõige, sööt - lõige - kate, sööt - kate - lõige, </text:p>
      <text:p text:style-name="P7"/>
      <text:p text:style-name="P7">Katted: palliga mängijale, ilma pallita mängijale, 2 või rohkem katet järjest - ise teen erinevatele mängijatele, ise teen ühele mängijale, mulle tehakse, ristikatted, üles-alla katted, kattesse viimine</text:p>
      <text:p text:style-name="P7"/>
      <text:p text:style-name="P7">Peale palli ärasöötmist mis variandid on: </text:p>
      <text:p text:style-name="P7">- sööt ja lõige palli poole</text:p>
      <text:p text:style-name="P7">- sööt ja lõige pallist kaugemale </text:p>
      <text:p text:style-name="P7">- sööt ja lõige pallist kaugemale mängijale</text:p>
      <text:p text:style-name="P7">- sööt ja kate palliga mängijale</text:p>
      <text:p text:style-name="P7">- sööt ja käest kätte palli andmine</text:p>
      <text:p text:style-name="P7">- sööt ja ärasòötnud mängijale endale tehakse kate</text:p>
      <text:p text:style-name="P7"/>
      <text:p text:style-name="P7">Kaitsemängu üldised põhimõtted: </text:p>
      <text:p text:style-name="P7">distants, suunamine, palli pidurdamine, blokeerimin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 </meta:initial-creator>
    <meta:creation-date>2019-05-17T14:50:17.13</meta:creation-date>
    <dc:date>2019-05-26T10:18:04.504000000</dc:date>
    <meta:editing-duration>PT7M14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57" meta:word-count="470" meta:character-count="3717" meta:non-whitespace-character-count="3178"/>
  </office:meta>
</office:document-meta>
</file>