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officeooo:paragraph-rsid="0024ae6f"/>
    </style:style>
    <style:style style:name="P7" style:family="paragraph" style:parent-style-name="Standard">
      <style:paragraph-properties fo:line-height="100%"/>
      <style:text-properties officeooo:paragraph-rsid="002182fd"/>
    </style:style>
    <style:style style:name="P8" style:family="paragraph" style:parent-style-name="Standard">
      <style:text-properties officeooo:paragraph-rsid="00176f8b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1635b6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1d3702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1e4b75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25e299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24ae6f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16" style:family="paragraph" style:parent-style-name="Standard">
      <style:paragraph-properties fo:margin-top="0cm" fo:margin-bottom="0.152cm" loext:contextual-spacing="false" fo:line-height="100%"/>
      <style:text-properties style:font-name="Times New Roman" officeooo:paragraph-rsid="00284d0a"/>
    </style:style>
    <style:style style:name="P17" style:family="paragraph" style:parent-style-name="Standard">
      <style:paragraph-properties fo:margin-top="0cm" fo:margin-bottom="0.051cm" loext:contextual-spacing="false" fo:line-height="100%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officeooo:paragraph-rsid="0025e299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officeooo:paragraph-rsid="002182fd"/>
    </style:style>
    <style:style style:name="P20" style:family="paragraph" style:parent-style-name="Standard">
      <style:paragraph-properties fo:margin-top="0cm" fo:margin-bottom="0.051cm" loext:contextual-spacing="false"/>
      <style:text-properties officeooo:paragraph-rsid="0026d3ee"/>
    </style:style>
    <style:style style:name="P21" style:family="paragraph" style:parent-style-name="Normaallaad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et" style:country-asian="EE" style:font-name-complex="Times New Roman" style:language-complex="ar" style:country-complex="SA" fo:hyphenate="true"/>
    </style:style>
    <style:style style:name="P22" style:family="paragraph" style:parent-style-name="Normaallaad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3" style:family="paragraph" style:parent-style-name="Normaallaad">
      <style:paragraph-properties fo:margin-left="0cm" fo:margin-right="0cm" fo:margin-top="0.176cm" fo:margin-bottom="0.176cm" loext:contextual-spacing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text-properties style:font-name="Times New Roman" fo:font-size="12pt" officeooo:paragraph-rsid="0026d3ee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Times New Roman" officeooo:paragraph-rsid="00284d0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c5fce" style:font-size-asian="12pt" style:font-size-complex="12pt"/>
    </style:style>
    <style:style style:name="T6" style:family="text">
      <style:text-properties style:font-name="Times New Roman" officeooo:rsid="001d3702"/>
    </style:style>
    <style:style style:name="T7" style:family="text">
      <style:text-properties style:font-name="Times New Roman" officeooo:rsid="001e4b75"/>
    </style:style>
    <style:style style:name="T8" style:family="text">
      <style:text-properties style:font-name="Times New Roman" officeooo:rsid="001fa460"/>
    </style:style>
    <style:style style:name="T9" style:family="text">
      <style:text-properties style:font-name="Times New Roman" officeooo:rsid="001fae78"/>
    </style:style>
    <style:style style:name="T10" style:family="text">
      <style:text-properties style:font-name="Times New Roman" officeooo:rsid="0020b77a"/>
    </style:style>
    <style:style style:name="T11" style:family="text">
      <style:text-properties style:font-name="Times New Roman" officeooo:rsid="002182fd"/>
    </style:style>
    <style:style style:name="T12" style:family="text">
      <style:text-properties style:font-name="Times New Roman" officeooo:rsid="0022e081"/>
    </style:style>
    <style:style style:name="T13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14" style:family="text">
      <style:text-properties fo:color="#ff0000" style:font-name="Times New Roman"/>
    </style:style>
    <style:style style:name="T15" style:family="text">
      <style:text-properties style:letter-kerning="false" style:font-name-asian="Times New Roman" style:language-asian="et" style:country-asian="EE"/>
    </style:style>
    <style:style style:name="T16" style:family="text">
      <style:text-properties style:letter-kerning="false" style:font-name-asian="Times New Roman" style:language-asian="et" style:country-asian="EE" style:font-name-complex="Times New Roman" style:language-complex="ar" style:country-complex="SA" style:font-weight-complex="bold"/>
    </style:style>
    <style:style style:name="T17" style:family="text">
      <style:text-properties fo:color="#ff3333" style:font-name="Times New Roman" officeooo:rsid="001fa460"/>
    </style:style>
    <style:style style:name="T18" style:family="text">
      <style:text-properties style:use-window-font-color="true" style:font-name="Times New Roman"/>
    </style:style>
    <style:style style:name="T19" style:family="text">
      <style:text-properties style:use-window-font-color="true" style:font-name="Times New Roman" officeooo:rsid="001fa460"/>
    </style:style>
    <style:style style:name="T20" style:family="text">
      <style:text-properties style:use-window-font-color="true" style:font-name="Times New Roman" fo:background-color="transparent" loext:char-shading-value="0"/>
    </style:style>
    <style:style style:name="T21" style:family="text">
      <style:text-properties style:use-window-font-color="true" style:font-name="Times New Roman" officeooo:rsid="0022e081" fo:background-color="transparent" loext:char-shading-value="0"/>
    </style:style>
    <style:style style:name="T2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Lõigu_20_vaikefont"><text:span text:style-name="T2">Orava Kooli kodukord<text:tab/></text:span></text:span></text:p>
      <text:p text:style-name="Standard"><text:span text:style-name="Lõigu_20_vaikefont"><text:span text:style-name="T4">Läbi arutatud ja kinnitatud õppenõukogus </text:span></text:span><text:span text:style-name="Lõigu_20_vaikefont"><text:span text:style-name="T5">03</text:span></text:span><text:span text:style-name="Lõigu_20_vaikefont"><text:span text:style-name="T4">.1</text:span></text:span><text:span text:style-name="Lõigu_20_vaikefont"><text:span text:style-name="T5">0</text:span></text:span><text:span text:style-name="Lõigu_20_vaikefont"><text:span text:style-name="T4">.201</text:span></text:span><text:span text:style-name="Lõigu_20_vaikefont"><text:span text:style-name="T5">7</text:span></text:span><text:span text:style-name="Lõigu_20_vaikefont"><text:span text:style-name="T4">.</text:span></text:span><text:span text:style-name="Lõigu_20_vaikefont"><text:span text:style-name="T3"><text:tab/><text:tab/><text:tab/><text:tab/><text:tab/><text:tab/></text:span></text:span></text:p>
      <text:p text:style-name="P2">1. ÜLDSÄTTED</text:p>
      <text:p text:style-name="P9"><text:span text:style-name="Lõigu_20_vaikefont"><text:span text:style-name="T1">1.1 Kooli kodukorraga määratakse koolis kehtivad sisekorraeeskirjad. Kooli kodukord on õpilastele ja koolitöötajatele kohustuslik.</text:span></text:span></text:p>
      <text:p text:style-name="P9"><text:span text:style-name="Lõigu_20_vaikefont"><text:span text:style-name="T1">1.2 Kodukorrast kinnipidamine tagab koolis töörahu ja eeldab koostööd õpilaste, vanemate ja koolitöötajate vahel. Kooli kodukorra täitmisest oleneb õpilase käitumishinne. <text:s text:c="122"/>1.3 Ettepanekuid kooli kodukorra täiendamiseks ja parandamiseks on õigus teha õpilasesindusel, koolitöötajatel ja hoolekogul. <text:line-break/>1.4 Kodukorra kehtestab direktor. Kodukorra muudatused ja täiendused esitatakse enne kehtestamist arvamuse andmiseks kooli hoolekogule ja õpilasesindusele.<text:line-break/>1.5 Orava Kooli õpilased ja töötajad järgivad Eesti Vabariigis kehtivaid seadusi ja on lojaalsed Eesti Vabariigile.<text:line-break/>1.6 Orava Koolis austavad kõik õpilased ja koolitöötajad kõigi õpilaste õigust õppida. Üksteisega suheldakse lugupidavalt. Järgitakse kultuurse käitumise reegleid ning kooli põhiväärtusi.<text:line-break/>1.7 Kooli kodukorda tutvustab klassijuhataja õpilastele õppeaasta alguses. <text:s text:c="67"/>1.8 Võõrastel on ilma direktori loata õppetunnis viibimine keelatud.</text:span></text:span></text:p>
      <text:p text:style-name="P2"/>
      <text:p text:style-name="P2">2. KOOLIPÄEVA ALGUS JA LÕPP</text:p>
      <text:p text:style-name="Standard"><text:span text:style-name="Lõigu_20_vaikefont"><text:span text:style-name="T1">2.1 Kooli välisuks avatakse hommikul kell 7.30.<text:line-break/>2.2 Esimene õppetund algab kell 8.00. <text:s text:c="25"/><text:tab/><text:tab/> <text:s text:c="72"/>2.3 Tundide ajad on kirjas päevakavas ja fuajee stendil.<text:line-break/>2.4 Koolibussid väljuvad kell 14.40 ja 15.30. <text:line-break/>2.5 Koolimaja välisuks suletakse kell 17.00. <text:tab/><text:tab/><text:tab/><text:tab/><text:tab/><text:tab/> <text:s text:c="33"/>2.6 Õhtusesse treeningtundi sisenevad õpilased võimla uksest koos treeneriga. <text:s text:c="56"/>2.7 Õhtul koolimajas toimuvate ürituste korraldaja lepib majandusjuhatajaga kokku uste avamise ja lukustamise korraldamise.</text:span></text:span></text:p>
      <text:p text:style-name="P2"/>
      <text:p text:style-name="P2">3. KOOLIKOHUSTUSE TÄITMINE</text:p>
      <text:p text:style-name="Standard"><text:span text:style-name="Lõigu_20_vaikefont"><text:span text:style-name="T1">3.1 Koolist võib puududa ainult mõjuva põhjusega.<text:line-break/>3.2 Mõjuvaks põhjuseks loetakse:<text:line-break/>3.2.1 õpilase haigestumine või temale tervishoiuteenuse osutamine;<text:line-break/>3.2.2 läbimatu koolitee, sotsiaalministri määruses sätestatud ilmastikutingimused;<text:line-break/>3.2.3 olulised perekondlikud põhjused;<text:line-break/>3.2.4 kooli esindamine võistlustel, konkurssidel, ülevaatustel, projektitöödes;<text:line-break/>3.2.5 kooli, valla, riigi esindamine eelneva taotluse alusel.<text:line-break/>3.3 Puudumise põhjendamise kahtlusel on koolil õigus taotleda täiendavaid selgitusi.<text:line-break/>3.4 Õpilase puudumisest ja puudumise põhjusest teatab vanem klassijuhatajale eelmisel päeval või samal hommikul.<text:line-break/>3.5 Kui vanem ei ole kooli õpilase puudumisest teavitanud ja koolil ei õnnestu puudumise põhjust välja selgitada, teavitab kool hiljemalt järgmisel koolist puudumise päeval sellest õpilase elukohajärgset vallavalitsust.<text:line-break/>3.6 Andmed õpilaste kohta, kes on ühe õppeveerandi jooksul õppest mõjuva põhjuseta puudunud enam kui 20% </text:span></text:span><text:soft-page-break/><text:span text:style-name="Lõigu_20_vaikefont"><text:span text:style-name="T1">õppetundidest, kantakse klassijuhataja esitatud andmete alusel hariduse infosüsteemi.<text:line-break/>3.7 Vabastuse</text:span></text:span><text:span text:style-name="Lõigu_20_vaikefont"><text:span text:style-name="T13"> </text:span></text:span><text:span text:style-name="Lõigu_20_vaikefont"><text:span text:style-name="T1">kehalise kasvatuse tunnist kirjutab lapsevanem </text:span></text:span><text:span text:style-name="Lõigu_20_vaikefont"><text:span text:style-name="T18">õpilaspäevikusse </text:span></text:span><text:span text:style-name="Lõigu_20_vaikefont"><text:span text:style-name="T1">või e-kooli.<text:line-break/>3.8 Puudumine tundidest ükskõik millisel põhjusel ei vabasta õppimisest ega arvestuslike tööde sooritamisest. <text:line-break/>3.9 Põhjendamata puudumiste ja hilinemiste eest laidetakse vastavalt kooli kodukorrale.<text:line-break/>3.10 Õpilane ei lahku tunnist ilma mõjuva põhjuseta.</text:span></text:span></text:p>
      <text:p text:style-name="P2">4. KOOLITULEK JA KOOLIST LAHKUMINE</text:p>
      <text:p text:style-name="P14"><text:span text:style-name="Lõigu_20_vaikefont"><text:span text:style-name="T1">4.1 Õpilane jõuab kooli hiljemalt 5 minutit enne esimese tunni algust. Tundidesse ei hilineta.<text:line-break/>4.2 Mõjuval põhjusel koolist lahkumiseks küsib õpilane <text:s/>klassijuhatajalt loa.</text:span></text:span></text:p>
      <text:p text:style-name="P6"><text:span text:style-name="Lõigu_20_vaikefont"><text:span text:style-name="T1">4.3 Õpilane lahkub pärast tundide lõppu koolist.<text:line-break/>4.4 Õpilane võib pärast tundide lõppu viibida koolis, kui ta võtab osa pikapäevarühma ja ringide tööst, osaleb ainekonsultatsioonis või viibib kooli üritusel. <text:tab/><text:tab/> <text:s text:c="23"/><text:tab/> <text:s text:c="59"/>4.5 Õpilane täidab liikluseeskirju. <text:s text:c="151"/>4.6 Bussis käitub õpilane viisakalt. <text:s text:c="160"/>4.7 Õpilase käitumine koolis ja väljaspool kooli ei kahjusta kooli mainet.<text:tab/><text:tab/><text:tab/><text:tab/> <text:s text:c="172"/></text:span></text:span></text:p>
      <text:p text:style-name="P2">5. ÕPPETÖÖ</text:p>
      <text:p text:style-name="P11"><text:span text:style-name="Lõigu_20_vaikefont"><text:span text:style-name="T1">5.1 Õppetööst osavõtt on õpilasele kohustuslik.<text:line-break/>5.2 Õpilane peab suhtuma kohusetundlikult õppetöösse, käituma igas olukorras viisakalt, kontrollima ennast ja oma sõnakasutust.<text:line-break/>5.3 Õpilane osaleb tunnis aktiivselt, täidab õpetaja korraldusi, on tähelepanelik.<text:line-break/>5.4 Mobiiltelefoni kasutab õpilane tunnis õppeotstarbel ja õpetaja loal.</text:span></text:span></text:p>
      <text:p text:style-name="P12"><text:span text:style-name="Lõigu_20_vaikefont"><text:span text:style-name="T6">5.5 </text:span></text:span><text:span text:style-name="Lõigu_20_vaikefont"><text:span text:style-name="T1">Õppetöös mittevajalike esemete </text:span></text:span><text:span text:style-name="Lõigu_20_vaikefont"><text:span text:style-name="T6">kooli kaasa toomine </text:span></text:span><text:span text:style-name="Lõigu_20_vaikefont"><text:span text:style-name="T1"><text:s/>on <text:s/>keelatud.</text:span></text:span></text:p>
      <text:p text:style-name="P12"><text:span text:style-name="Lõigu_20_vaikefont"><text:span text:style-name="T7">5.6. </text:span></text:span><text:span text:style-name="Lõigu_20_vaikefont"><text:span text:style-name="T1">Tundi segavad esemed on õpilane kohustatud õpetajale hoiule andma. Hoiule antud esemed tagastatakse õpilasele üldjuhul õppepäeva lõpul.<text:line-break/>5.6 Õppetöö korralduse aluseks on päevakava ja tunniplaan.<text:line-break/>5.7 Tunniplaan ning tundide ja vahetundide ajad on kõigile teadmiseks kooli fuajees ja kooli kodulehel.</text:span></text:span></text:p>
      <text:p text:style-name="P10"><text:span text:style-name="Lõigu_20_vaikefont"><text:span text:style-name="T1">5.8 Õppetunni lõpetab õpetaja kella märguandel.<text:line-break/>5.9 Õpilasel on tunnis kaasas kõik vajalikud õppevahendid. Töövahendite puudumine fikseeritakse </text:span></text:span><text:span text:style-name="Lõigu_20_vaikefont"><text:span text:style-name="T18"><text:s/></text:span></text:span><text:span text:style-name="Lõigu_20_vaikefont"><text:span text:style-name="T19">e-koolis</text:span></text:span><text:span text:style-name="Lõigu_20_vaikefont"><text:span text:style-name="T17"> </text:span></text:span><text:span text:style-name="Lõigu_20_vaikefont"><text:span text:style-name="T1">ning seda arvestatakse hoolsus hinde kujunemisel.<text:line-break/>5.10 Õpilane vastutab talle antud õppevahendite korrektse kasutamise eest.<text:line-break/>5.11 Aineõpetaja väljastab õppeaasta alguseks õpilasele õpikud ja töövihikud.<text:line-break/>5.12 Suvevaheajale minnes või koolist lahkudes on õpilane kohustatud tagastama tema kasutusse antud õppevahendid aineõpetajale.<text:line-break/>5.13 Õppevahendite rikkumise või kaotamise korral kannab vanem materiaalset vastutust.<text:line-break/>5.15 Konfliktide ja probleemide esmane lahendaja on aineõpetaja.<text:line-break/>5.16 Korda rikkunud õpilane helistab vahetunnis koos klassijuhatajaga vanemale või kirjutab seletuskirja. Vajadusel arutatakse juhtumit asjaosalistega (õpilane ja aineõpetaja, vajaduse korral klassijuhataja, kooli juhtkond , lapsevanem) väljaspool õppetundi.<text:line-break/>5.17 Puudulikult hinnatud õpilane võtab osa vastava õppeaine konsultatsioonist.<text:line-break/>5.18 Järelvastamine toimub õppekavas sätestatud korras.<text:line-break/>5.20 Hindamise põhimõtted on fikseeritud kooli hindamiskorras.<text:line-break/>5.21 Õpilane ja lapsevanem saavad teavet hinnete kohta e-koolist.</text:span></text:span></text:p>
      <text:p text:style-name="P2">6. RIIDEHOID JA RIIETUS</text:p>
      <text:p text:style-name="Standard"><text:span text:style-name="Lõigu_20_vaikefont"><text:span text:style-name="T1">6.1 Üleriided ja välisjalatsid jäetakse riidehoidu.<text:line-break/>6.2 Õpilane vastutab ise koolis kaasasoleva raha ja väärtasjade eest. <text:line-break/>6.3 Kohustuslikud on vahetusjalatsid, mis ei jäta põrandale kriipse. Pärast tunde paneb õpilane vahetusjalanõud jalatsiriiulisse.<text:line-break/></text:span></text:span><text:soft-page-break/><text:span text:style-name="Lõigu_20_vaikefont"><text:span text:style-name="T1">6.4 Koolipäeva jooksul võib riidehoidu minna reeglina ainult kehalise kasvatuse tarvete võtmiseks või õue minekuks riietumiseks. Õue võib minna ainult välisjalatsites.<text:line-break/>6.5 Õpilane hoiab oma riideruumi korras ja puhtana. Õpilane ei jäta üleriiete taskutesse raha, mobiiltelefoni, võtmeid, dokumente.<text:line-break/>6.6 Õppeaasta lõppedes koristab õpilane riideruumi ja <text:s/>viib kõik asjad koju. <text:s text:c="54"/>6.7 Kehalise kasvatuse tunnis kannab õpilane spordiriideid ja –jalanõusid. Õuetunnis kantakse välisjalatseid, sisetunnis sisejalatseid.<text:tab/> Teistes ainetundides spordiriietusega ei käida.<text:line-break/>6.8 Kehalise kasvatuse tunnis ei kanna õpilane ehteid. <text:s text:c="89"/>6.9 Õhutemperatuuri mõju õppetegevuse korraldusele on kirjeldatud kooli päevakavas.<text:line-break/>6.10 Õppetundides on pikad juuksed kinnitatud klambri või juuksehoidjaga.<text:line-break/>6.11 Õpilane ei kanna koolis silmatorkavaid ehteid ega meigi end.<text:line-break/>6.12 Õpilase riietus ja välimus on korrektne, puhas. Õpilasel ei ole sobilik kanda katmata vöökohaga riietust ning lühikesi pükse. <text:line-break/>6.13 Pidulikel üritustel (aktus, kontsert, vastuvõtt, eksam) kantakse pidulikku riietust</text:span></text:span><text:span text:style-name="Lõigu_20_vaikefont"><text:span text:style-name="T14">. </text:span></text:span></text:p>
      <text:p text:style-name="P2">7. VAHETUND</text:p>
      <text:p text:style-name="P13"><text:span text:style-name="Lõigu_20_vaikefont"><text:span text:style-name="T1">7.1 Vahetunni veedavad õpilased koridoris, õues või õpetaja loal klassis.<text:line-break/>7.2 Vahetunnis on soovitatav jalutada.<text:line-break/>7.3 Vahetunnis käitutakse rahulikult, viisakalt, kaaslasi häirimata.</text:span></text:span></text:p>
      <text:p text:style-name="P18"><text:span text:style-name="Lõigu_20_vaikefont"><text:span text:style-name="T1">7.4 Karjumine ja jooksmine ei ole lubatud.</text:span></text:span></text:p>
      <text:p text:style-name="P18"><text:span text:style-name="Lõigu_20_vaikefont"><text:span text:style-name="T1">7.5 Klassi korrapidaja pühib enne klassist lahkumist tahvli ja avab akna.</text:span></text:span></text:p>
      <text:p text:style-name="P19"><text:span text:style-name="Lõigu_20_vaikefont"><text:span text:style-name="T8">7.6 Nutisedmete kasutamine kooliruumides on </text:span></text:span><text:span text:style-name="Lõigu_20_vaikefont"><text:span text:style-name="T10">õpilastel</text:span></text:span><text:span text:style-name="Lõigu_20_vaikefont"><text:span text:style-name="T8"> 7.</text:span></text:span><text:span text:style-name="Lõigu_20_vaikefont"><text:span text:style-name="T9">30</text:span></text:span><text:span text:style-name="Lõigu_20_vaikefont"><text:span text:style-name="T8"> kuni 14.30 <text:s/>keelatud.</text:span></text:span></text:p>
      <text:p text:style-name="P7"><text:span text:style-name="Lõigu_20_vaikefont"><text:span text:style-name="T11">7.7 Eelmise punkti rikkumise korral annab õpilane nutiseadme direktori kätte hoiule.</text:span></text:span></text:p>
      <text:p text:style-name="P2">8. RUUMIDE KORRASHOID</text:p>
      <text:p text:style-name="P1">8.1 Õpilane hoiab kooli vara.<text:line-break/>8.2 Kooli vara rikkuja vanem heastab tekitatud kahju.<text:line-break/>8.3 Iga avarii, kooli või kaasõpilase vara lõhkumise ning õnnetusjuhtumi puhul informeerib õpilane koheselt õpetajaid või majandusjuhatajat.</text:p>
      <text:p text:style-name="P2">9. SÖÖKLA</text:p>
      <text:p text:style-name="Standard"><text:span text:style-name="Lõigu_20_vaikefont"><text:span text:style-name="T1">9.1 Söögivahetunnil minnakse sööklasse <text:s/></text:span></text:span><text:span text:style-name="Lõigu_20_vaikefont"><text:span text:style-name="T12">vaikselt.</text:span></text:span><text:span text:style-name="Lõigu_20_vaikefont"><text:span text:style-name="T1"><text:line-break/>9.2 Enne söömist tuleb pesta käed rohke vee ja seebiga.<text:line-break/>9.3 Söökla kasutaja täidab hügieeninõudeid ja lauakombeid ning viib ära nõud.<text:line-break/>9.4 Üldjuhul sööklast toitu välja ei viida.</text:span></text:span></text:p>
      <text:p text:style-name="P2">10. <text:bookmark text:name="10"/>KLASSIVÄLISED ÜRITUSED</text:p>
      <text:p text:style-name="P8"><text:span text:style-name="Lõigu_20_vaikefont"><text:span text:style-name="T1">10.1 Aulas toimuvatel üritustel osaletakse koos õpetajaga.<text:line-break/>10.2 Esinejaid oma jutu või märkustega ei segata.<text:line-break/>10.3 Klassiväline töö koolis lõpeb üldjuhul hiljemalt kell 21.00.<text:line-break/>10.4 Õpilasel on õigus kasutada klassivälises tegevuses kokkuleppel kooli juhtkonna esindajaga tasuta kooli rajatisi, ruume, raamatukogu, õppe-, spordi-, tehnilisi ja muid vahendeid.<text:line-break/>10.5 Pärast õppetööd toimuvad õpilasüritused tuleb eelnevalt kooli direktoriga kooskõlastada.</text:span></text:span></text:p>
      <text:p text:style-name="P25"><text:bookmark text:name="11"/>11. OHUTUS</text:p>
      <text:p text:style-name="P20"><text:soft-page-break/><text:span text:style-name="Lõigu_20_vaikefont"><text:span text:style-name="T1">11.1 Koolis on tagatud järelevalve õpilaste üle kogu koolipäeva vältel.<text:line-break/>11.2 Koolikotid ei tohi takistada liikumist koridorides ja fuajees.<text:line-break/>11.3 Kooli ei tohi tuua endale ja teistele ohtlikke esemeid ja aineid.</text:span></text:span></text:p>
      <text:p text:style-name="Standard"><text:span text:style-name="Lõigu_20_vaikefont"><text:span text:style-name="T1">11.4 Koolis on keelatud kasutada vaimset ja füüsilist vägivalda.<text:line-break/>11.5 Suitsetamine on kooli territooriumil keelatud. <text:s text:c="92"/>11.6 Evakueerumisvajaduse korral lähtutakse kooli tuleohutuseeskirjas sätestatust.<text:line-break/>11.7 Koolis juhtunud õnnetuse puhul pöördutakse abi saamiseks kiiresti täiskasvanu poole.<text:line-break/>11.8 Ohtlike juhtumite korral käitutakse vastavalt kooli hädaolukorra plaanile.<text:line-break/>11.9 Turvalisuse eesmärgil on koolil õigus vajadusel piirata õpilaste koolihoonest või territooriumilt väljumist.</text:span></text:span></text:p>
      <text:p text:style-name="Standard"><text:span text:style-name="Lõigu_20_vaikefont"><text:span text:style-name="T4">12. </text:span></text:span><text:bookmark text:name="12"/><text:span text:style-name="Lõigu_20_vaikefont"><text:span text:style-name="T4">ÕPILASTE TUNNUSTAMINE</text:span></text:span></text:p>
      <text:p text:style-name="P5"><text:span text:style-name="Lõigu_20_vaikefont"><text:span text:style-name="T1">12.1 Individuaalne suuline kiitus<text:line-break/>12.2 Õpetaja tänu või kiitus e-koolis. <text:line-break/>12.3 Tänamine valla ajalehes<text:line-break/>12.4 Kiitus direktori käskkirjaga<text:line-break/>12.5 Kooli tänukiri<text:line-break/>12.6 Kiituskiri<text:line-break/>12.7 Diplom<text:line-break/>12.8 Foto ja nime kandmine autahvlile (tunnistusel vähemalt „head“ ja „väga head“ hinded)<text:line-break/>12.9 Nime kandmine tublimate sportlaste edetabelisse ja kooli rekordite stendile<text:line-break/>12.10 Meened ja mälestusesemed<text:line-break/>12.11 Kutse vallavanema ja volikogu esimehe vastuvõtule.</text:span></text:span></text:p>
      <text:p text:style-name="P23"><text:span text:style-name="Lõigu_20_vaikefont"><text:span text:style-name="T16">13. LAPSEVANEMATE TUNNUSTAMINE LAPSE ÕPINGUTE AJAL</text:span></text:span></text:p>
      <text:p text:style-name="P21">13.1 tunnustamine käskkirjaga või tänukirjaga;</text:p>
      <text:p text:style-name="P21">13.2 autasustamine mälestusesemega;</text:p>
      <text:p text:style-name="P22"><text:span text:style-name="Lõigu_20_vaikefont"><text:span text:style-name="T15">13.3 vastuvõtt tublide laste vanematele</text:span></text:span></text:p>
      <text:p text:style-name="P22"><text:span text:style-name="Lõigu_20_vaikefont"><text:span text:style-name="T15"/></text:span></text:p>
      <text:p text:style-name="P3">1<text:bookmark text:name="13"/>4. TUGI- JA MÕJUTUSMEETMED KODUKORRA TÄITMISEKS</text:p>
      <text:p text:style-name="P17"><text:span text:style-name="Lõigu_20_vaikefont"><text:span text:style-name="T20">14.1 Aineõpetaja </text:span></text:span><text:span text:style-name="Lõigu_20_vaikefont"><text:span text:style-name="T21">suuline noomitus või </text:span></text:span><text:span text:style-name="Lõigu_20_vaikefont"><text:span text:style-name="T20">märkus e-koolis.<text:line-break/>14.2 Klassijuhataja suuline noomitus</text:span></text:span><text:span text:style-name="Lõigu_20_vaikefont"><text:span text:style-name="T1"><text:line-break/>14.3 Õpilase käitumise arutamine vanemaga<text:line-break/>14.4 Õpilasega (vajadusel koos vanemaga) tema käitumise arutamine direktori juures<text:line-break/>14.6 Õpilasele tugiisiku määramine<text:line-break/>14.7 Noomitus direktori käskkirjaga<text:line-break/>14.8 Käitumishinde alandamine<text:line-break/>14.9 Õppetunnist eemaldamine koos kohustusega viibida määratud kohas ja saavutada tunni lõpuks nõutavad õpitulemused<text:line-break/>14.10 Kooli jaoks kasulik töö<text:line-break/>14.11 Pärast õppetundide lõppu koolis viibimise kohustus koos määratud tegevusega kuni 1,5 tunni ulatuses ühe õppepäeva jooksul<text:line-break/>14.12 Ajutine keeld võtta osa õppekavavälisest tegevusest koolis, näiteks üritustest ja väljasõitudest<text:line-break/>14.13 Ajutine õppes osalemise keeld (kuni 10 õppepäeva poolaastas) koos kohustusega saavutada selle perioodi lõpul nõutavad õpitulemused<text:line-break/>14.14 Õpilase kohta materjalide esitamine elukohajärgse valla või linna sotsiaalkomisjonile, alaealiste komisjonile või noorsoopolitseile.</text:span></text:span></text:p>
      <text:p text:style-name="P15">14.15 Tugi- ja mõjutusmeetmete rakendamisest teavitab kool vanemat ekooli, emaili või muu kirjalikku taasesitamist võimaldavas vormis.</text:p>
      <text:p text:style-name="P4">14.16 Õppetööks keelatud esemete hoiulevõtmine.</text:p>
      <text:p text:style-name="P16"><text:span text:style-name="T22">15. </text:span><text:bookmark text:name="14"/><text:span text:style-name="T22">ÕPILASPILET</text:span></text:p>
      <text:p text:style-name="P26">15.1 Õpilasele väljastatakse <text:s/>tasuta Orava Kooli õpilaspi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allaad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Kommentaari_20_tekst" style:display-name="Kommentaari tekst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Jutumulliteks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Kommentaari_20_teema" style:display-name="Kommentaari teema" style:family="paragraph" style:parent-style-name="Kommentaari_20_tekst" style:next-style-name="Kommentaari_20_teks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õigu_20_vaikefont" style:display-name="Lõigu vaikefont" style:family="text"/>
    <style:style style:name="Kommentaari_20_viide" style:display-name="Kommentaari viide" style:family="text" style:parent-style-name="Lõigu_20_vaikefont">
      <style:text-properties fo:font-size="8pt" style:font-size-asian="8pt" style:font-size-complex="8pt"/>
    </style:style>
    <style:style style:name="Kommentaari_20_tekst_20_Märk" style:display-name="Kommentaari tekst Märk" style:family="text" style:parent-style-name="Lõigu_20_vaikefon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Jutumullitekst_20_Märk" style:display-name="Jutumullitekst Märk" style:family="text" style:parent-style-name="Lõigu_20_vaikefon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andard_20_Märk" style:display-name="Standard Märk" style:family="text" style:parent-style-name="Lõigu_20_vaikefon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Kommentaari_20_tekst_20_Märk1" style:display-name="Kommentaari tekst Märk1" style:family="text" style:parent-style-name="Standard_20_Märk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ommentaari_20_teema_20_Märk" style:display-name="Kommentaari teema Märk" style:family="text" style:parent-style-name="Kommentaari_20_tekst_20_Märk1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Tugev" style:family="text" style:parent-style-name="Lõigu_20_vaike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Ene Säinast</meta:initial-creator>
    <meta:creation-date>2015-10-12T14:40:00Z</meta:creation-date>
    <dc:date>2017-10-05T11:17:49.827000000</dc:date>
    <meta:editing-cycles>33</meta:editing-cycles>
    <meta:editing-duration>P5DT5H42M16S</meta:editing-duration>
    <meta:document-statistic meta:table-count="0" meta:image-count="0" meta:object-count="0" meta:page-count="4" meta:paragraph-count="47" meta:word-count="1341" meta:character-count="11990" meta:non-whitespace-character-count="9478"/>
    <meta:template xlink:type="simple" xlink:actuate="onRequest" xlink:title="" xlink:href="../../../../Admin/Downloads/Orava%20Kooli%20kodukord%202015.(nov)odt.odt/Normal"/>
  </office:meta>
</office:document-meta>
</file>