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PageStyle_5f_Leht_20_1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eht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ENÜÜ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ASTEAED</text:p>
          </table:table-cell>
          <table:table-cell/>
          <table:table-cell table:style-name="ce5" office:value-type="date" office:date-value="2018-04-16">
            <text:p>16.4.18</text:p>
          </table:table-cell>
          <table:table-cell table:style-name="ce5" office:value-type="date" office:date-value="2018-04-17">
            <text:p>17.4.18</text:p>
          </table:table-cell>
          <table:table-cell table:style-name="ce5" office:value-type="date" office:date-value="2018-04-18">
            <text:p>18.4.18</text:p>
          </table:table-cell>
          <table:table-cell table:style-name="ce5" office:value-type="date" office:date-value="2018-04-19">
            <text:p>19.4.18</text:p>
          </table:table-cell>
          <table:table-cell table:style-name="ce5" office:value-type="date" office:date-value="2018-04-20">
            <text:p>20.4.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Hommikusöök</text:p>
          </table:table-cell>
          <table:table-cell table:style-name="ce3" office:value-type="string">
            <text:p>Piima-makaronisupp </text:p>
            <text:p>V-leib singiga</text:p>
          </table:table-cell>
          <table:table-cell table:style-name="ce3" office:value-type="string">
            <text:p>Rukkihelbepuder </text:p>
            <text:p>Moos </text:p>
            <text:p>Kohv piimaga </text:p>
            <text:p>V-sai juustuga</text:p>
          </table:table-cell>
          <table:table-cell table:style-name="ce3" office:value-type="string">
            <text:p>Piima-klimbisupp </text:p>
            <text:p>V-leib juustuga</text:p>
          </table:table-cell>
          <table:table-cell table:style-name="ce3" office:value-type="string">
            <text:p>Mannapuder </text:p>
            <text:p>Moos </text:p>
            <text:p>Kakao </text:p>
            <text:p>V-leib singiga</text:p>
          </table:table-cell>
          <table:table-cell table:style-name="ce3" office:value-type="string">
            <text:p>Piima-nisuhelbesupp </text:p>
            <text:p>Kiluvõileib</text:p>
          </table:table-cell>
          <table:table-cell table:style-name="ce6" table:number-columns-repeated="2"/>
          <table:table-cell table:number-columns-repeated="1015"/>
        </table:table-row>
        <table:table-row table:style-name="ro3">
          <table:table-cell/>
          <table:table-cell table:style-name="ce3" office:value-type="string">
            <text:p>Vitamiinipaus</text:p>
          </table:table-cell>
          <table:table-cell table:style-name="ce3" office:value-type="string">
            <text:p>Sidrunivesi </text:p>
            <text:p>Õun PRIA</text:p>
          </table:table-cell>
          <table:table-cell table:style-name="ce3" office:value-type="string">
            <text:p>Sidrunivesi </text:p>
            <text:p>Õun PRIA</text:p>
          </table:table-cell>
          <table:table-cell table:style-name="ce3" office:value-type="string">
            <text:p>Sidrunivesi</text:p>
          </table:table-cell>
          <table:table-cell table:style-name="ce3" office:value-type="string">
            <text:p>Sidrunivesi </text:p>
            <text:p>Banaanid</text:p>
          </table:table-cell>
          <table:table-cell table:style-name="ce3" office:value-type="string">
            <text:p>Õun PRIA </text:p>
            <text:p>Sidrunivesi</text:p>
          </table:table-cell>
          <table:table-cell table:style-name="ce6" table:number-columns-repeated="2"/>
          <table:table-cell table:number-columns-repeated="1015"/>
        </table:table-row>
        <table:table-row table:style-name="ro4">
          <table:table-cell/>
          <table:table-cell table:style-name="ce3" office:value-type="string">
            <text:p>Lõunasöök</text:p>
          </table:table-cell>
          <table:table-cell table:style-name="ce3" office:value-type="string">
            <text:p>Tatar keedetud </text:p>
            <text:p>Kalafilee </text:p>
            <text:p>Piimakaste </text:p>
            <text:p>Jõumehesalat </text:p>
            <text:p>Piim 2.5% (PRIA) </text:p>
            <text:p>Keefir (PRIA) </text:p>
            <text:p>Leib </text:p>
            <text:p>Sai</text:p>
          </table:table-cell>
          <table:table-cell table:style-name="ce3" office:value-type="string">
            <text:p>Hapukapsasupp </text:p>
            <text:p>Hapukoor </text:p>
            <text:p>Leib </text:p>
            <text:p>Mahlakissell </text:p>
            <text:p>Kohupiimavaht </text:p>
            <text:p>Sai</text:p>
          </table:table-cell>
          <table:table-cell table:style-name="ce3" office:value-type="string">
            <text:p>Keedetud kartul </text:p>
            <text:p>Lihakaste </text:p>
            <text:p>Roheline konservhernes </text:p>
            <text:p>Leib </text:p>
            <text:p>Sai </text:p>
            <text:p>Piim 2.5% (PRIA)</text:p>
          </table:table-cell>
          <table:table-cell table:style-name="ce3" office:value-type="string">
            <text:p>Kodune seljanka </text:p>
            <text:p>Hapukoor </text:p>
            <text:p>Leib </text:p>
            <text:p>Piimakissell </text:p>
            <text:p>Moos </text:p>
            <text:p>Sai</text:p>
          </table:table-cell>
          <table:table-cell table:style-name="ce3" office:value-type="string">
            <text:p>Keedetud kartul </text:p>
            <text:p>Kanakintsud </text:p>
            <text:p>Piimakaste </text:p>
            <text:p>Värskekapsasalat </text:p>
            <text:p>Leib </text:p>
            <text:p>Piim 2.5% (PRIA) </text:p>
            <text:p>Jogurt mait-mata PRIA </text:p>
            <text:p>Sai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/>
          <table:table-cell table:style-name="ce3" office:value-type="string">
            <text:p>Õhtuoode</text:p>
          </table:table-cell>
          <table:table-cell table:style-name="ce3" office:value-type="string">
            <text:p>Neljaviljahelbe puder </text:p>
            <text:p>Moos </text:p>
            <text:p>V-leib pasteediga </text:p>
            <text:p>Piim 2.5% (PRIA)</text:p>
          </table:table-cell>
          <table:table-cell table:style-name="ce3" office:value-type="string">
            <text:p>Omlett </text:p>
            <text:p>Kiluvõileib </text:p>
            <text:p>Kurk värske </text:p>
            <text:p>Mahlajook</text:p>
          </table:table-cell>
          <table:table-cell table:style-name="ce3" office:value-type="string">
            <text:p>Kama </text:p>
            <text:p>Pihvid </text:p>
            <text:p>Võileib</text:p>
          </table:table-cell>
          <table:table-cell table:style-name="ce3" office:value-type="string">
            <text:p>Piima-tatrasupp </text:p>
            <text:p>V-leib pasteediga</text:p>
          </table:table-cell>
          <table:table-cell table:style-name="ce3" office:value-type="string">
            <text:p>Moosisai </text:p>
            <text:p>V-leib singiga </text:p>
            <text:p>Piim 2.5% (PRIA)</text:p>
          </table:table-cell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OOL</text:p>
          </table:table-cell>
          <table:table-cell table:number-columns-repeated="1023"/>
        </table:table-row>
        <table:table-row table:style-name="ro3">
          <table:table-cell/>
          <table:table-cell table:style-name="ce3" office:value-type="string">
            <text:p>Vitamiinipaus</text:p>
          </table:table-cell>
          <table:table-cell table:style-name="ce3" office:value-type="string">
            <text:p>Sidrunivesi </text:p>
            <text:p>Õun PRIA</text:p>
          </table:table-cell>
          <table:table-cell table:style-name="ce3" office:value-type="string">
            <text:p>Sidrunivesi </text:p>
            <text:p>Õun PRIA</text:p>
          </table:table-cell>
          <table:table-cell table:style-name="ce3" office:value-type="string">
            <text:p>Sidrunivesi</text:p>
          </table:table-cell>
          <table:table-cell table:style-name="ce3" office:value-type="string">
            <text:p>Sidrunivesi </text:p>
            <text:p>Banaanid</text:p>
          </table:table-cell>
          <table:table-cell table:style-name="ce3" office:value-type="string">
            <text:p>Õun PRIA </text:p>
            <text:p>Sidrunivesi</text:p>
          </table:table-cell>
          <table:table-cell table:style-name="ce6" table:number-columns-repeated="2"/>
          <table:table-cell table:number-columns-repeated="1015"/>
        </table:table-row>
        <table:table-row table:style-name="ro4">
          <table:table-cell/>
          <table:table-cell table:style-name="ce3" office:value-type="string">
            <text:p>Lõunasöök</text:p>
          </table:table-cell>
          <table:table-cell table:style-name="ce3" office:value-type="string">
            <text:p>Tatar keedetud </text:p>
            <text:p>Kalafilee </text:p>
            <text:p>Piimakaste </text:p>
            <text:p>Jõumehesalat </text:p>
            <text:p>Piim 2.5% (PRIA) </text:p>
            <text:p>Keefir (PRIA) </text:p>
            <text:p>Leib </text:p>
            <text:p>Sai</text:p>
          </table:table-cell>
          <table:table-cell table:style-name="ce3" office:value-type="string">
            <text:p>Hapukapsasupp </text:p>
            <text:p>Hapukoor </text:p>
            <text:p>Leib </text:p>
            <text:p>Mahlakissell </text:p>
            <text:p>Kohupiimavaht </text:p>
            <text:p>Sai</text:p>
          </table:table-cell>
          <table:table-cell table:style-name="ce3" office:value-type="string">
            <text:p>Keedetud kartul </text:p>
            <text:p>Lihakaste </text:p>
            <text:p>Roheline konservhernes </text:p>
            <text:p>Leib </text:p>
            <text:p>Sai </text:p>
            <text:p>Piim 2.5% (PRIA)</text:p>
          </table:table-cell>
          <table:table-cell table:style-name="ce3" office:value-type="string">
            <text:p>Kodune seljanka </text:p>
            <text:p>Hapukoor </text:p>
            <text:p>Leib </text:p>
            <text:p>Piimakissell </text:p>
            <text:p>Moos </text:p>
            <text:p>Sai</text:p>
          </table:table-cell>
          <table:table-cell table:style-name="ce3" office:value-type="string">
            <text:p>Keedetud kartul </text:p>
            <text:p>Kanakintsud </text:p>
            <text:p>Piimakaste </text:p>
            <text:p>Värskekapsasalat </text:p>
            <text:p>Leib </text:p>
            <text:p>Piim 2.5% (PRIA) </text:p>
            <text:p>Jogurt mait-mata PRIA </text:p>
            <text:p>Sai</text:p>
          </table:table-cell>
          <table:table-cell table:number-columns-repeated="101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.04.2018</text:date>, <text:time>08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_20_1" style:display-name="PageStyle_Leht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Lehekülg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/4.1.4$Win32 OpenOffice.org_project/414m5$Build-9788</meta:generator>
  </office:meta>
</office:document-meta>
</file>