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loext:contextual-spacing="false" fo:line-height="100%"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Normal">
      <style:paragraph-properties fo:margin-top="0cm" fo:margin-bottom="0cm" loext:contextual-spacing="false" fo:line-height="100%" fo:text-align="center" style:justify-single-word="false"/>
      <style:text-properties style:font-name="Arial" fo:font-weight="bold" style:font-weight-asian="bold" style:font-name-complex="Arial"/>
    </style:style>
    <style:style style:name="P3" style:family="paragraph" style:parent-style-name="Normal">
      <style:paragraph-properties fo:margin-top="0cm" fo:margin-bottom="0cm" loext:contextual-spacing="false" fo:line-height="100%" fo:text-align="justify" style:justify-single-word="false"/>
      <style:text-properties style:font-name="Arial" style:font-name-complex="Arial"/>
    </style:style>
    <style:style style:name="P4" style:family="paragraph" style:parent-style-name="List_20_Paragraph">
      <style:paragraph-properties fo:margin-top="0cm" fo:margin-bottom="0cm" loext:contextual-spacing="false" fo:line-height="100%" fo:text-align="justify" style:justify-single-word="false"/>
      <style:text-properties style:font-name="Arial" style:font-name-complex="Arial"/>
    </style:style>
    <style:style style:name="P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style:font-name-complex="Arial"/>
    </style:style>
    <style:style style:name="P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7" style:family="paragraph" style:parent-style-name="Normal">
      <style:paragraph-properties fo:margin-left="1.249cm" fo:margin-right="0cm" fo:margin-top="0cm" fo:margin-bottom="0cm" loext:contextual-spacing="false" fo:line-height="100%" fo:text-align="end" style:justify-single-word="false" fo:text-indent="0cm" style:auto-text-indent="false">
        <style:tab-stops/>
      </style:paragraph-properties>
      <style:text-properties style:font-name="Arial" style:font-name-complex="Arial"/>
    </style:style>
    <style:style style:name="P8" style:family="paragraph" style:parent-style-name="Normal">
      <style:paragraph-properties fo:text-align="justify" style:justify-single-word="false"/>
    </style:style>
    <style:style style:name="P9" style:family="paragraph" style:parent-style-name="Normal" style:master-page-name="MP0">
      <style:paragraph-properties fo:margin-top="0cm" fo:margin-bottom="0cm" loext:contextual-spacing="false" fo:line-height="100%"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10" style:family="paragraph" style:parent-style-name="List_20_Paragraph" style:list-style-name="L1">
      <style:paragraph-properties fo:margin-top="0cm" fo:margin-bottom="0cm" loext:contextual-spacing="false" fo:line-height="100%" fo:text-align="justify" style:justify-single-word="false"/>
      <style:text-properties style:font-name="Arial" style:font-name-complex="Arial"/>
    </style:style>
    <style:style style:name="P11" style:family="paragraph" style:parent-style-name="List_20_Paragraph" style:list-style-name="L2">
      <style:paragraph-properties fo:margin-top="0cm" fo:margin-bottom="0cm" loext:contextual-spacing="false" fo:line-height="100%" fo:text-align="justify" style:justify-single-word="false"/>
      <style:text-properties style:font-name="Arial" style:font-name-complex="Arial"/>
    </style:style>
    <style:style style:name="T1" style:family="text">
      <style:text-properties style:font-name="Arial" style:font-name-complex="Arial"/>
    </style:style>
    <style:style style:name="T2" style:family="text">
      <style:text-properties fo:color="#ff0000" style:font-name="Arial" style:font-name-complex="Arial"/>
    </style:style>
    <style:style style:name="T3" style:family="text">
      <style:text-properties officeooo:rsid="00136f9f"/>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esti Kunstikoolide Liidu</text:p>
      <text:p text:style-name="P1">üldkoosolek</text:p>
      <text:p text:style-name="P2"/>
      <text:p text:style-name="P3">23.11.2018 Tartu Lastekunstikoolis</text:p>
      <text:p text:style-name="P3">algus: 11.00</text:p>
      <text:p text:style-name="P3">lõpp: 15.00</text:p>
      <text:p text:style-name="P3">osalejad: nimekiri lisatud</text:p>
      <text:p text:style-name="P3">koosolekut juhatas: Kristel Kallau</text:p>
      <text:p text:style-name="P3">protokollis: Liia Leppik</text:p>
      <text:p text:style-name="P3"/>
      <text:p text:style-name="P3">Päevakord:</text:p>
      <text:list xml:id="list8876202206505737060" text:style-name="L1">
        <text:list-item>
          <text:p text:style-name="P10">Liidu uute lii<text:span text:style-name="T3">k</text:span>mete tutvustamine. </text:p>
        </text:list-item>
        <text:list-item>
          <text:p text:style-name="P10">Ülevaade koosolekutest ja ümarlaudadest, milles juhatuse liikmed on osalenud: kohtumine haridusministri M.Repsiga, katusorganisastioonide ümarlaud.</text:p>
        </text:list-item>
        <text:list-item>
          <text:p text:style-name="P10">Kunstikoolide koolitusvajadused, sisendiks 2019.a riigieelarvelise toetuse taotlusele ja uute plaanide väljatöötamiseks.</text:p>
        </text:list-item>
        <text:list-item>
          <text:p text:style-name="P10">2019.a tegevuskava suunad ja arutelu.</text:p>
        </text:list-item>
        <text:list-item>
          <text:p text:style-name="P10">Jooksvad küsimused.</text:p>
        </text:list-item>
      </text:list>
      <text:p text:style-name="P4"/>
      <text:p text:style-name="P4"/>
      <text:p text:style-name="P5">1. KUULATI </text:p>
      <text:p text:style-name="P5">Liidu uued liikmed on: DAK Stuudio Kunstikool MTÜ (Tallinnast), Athena Maja Huvikool (Loominguline Selts Athena Maja MTÜ, Rakverest) ja Kuressaare Kunstikool. Liitumisprotsess käib Käina Kunstide Kooli ja Paikuse Huvikooliga.</text:p>
      <text:p text:style-name="P5">Pikemalt peatuti õpetajate koormuste teemal. Normkoormus on paljudes koolides tõusnud 24 tunnini nädalas, mida ei peeta normaalseks. Otsustajaks kohalik omavalitsus (munitsipaalhuvikoolidel).</text:p>
      <text:p text:style-name="P5"/>
      <text:p text:style-name="P5">OTSUSTATI</text:p>
      <text:p text:style-name="P5">1.1 Võtta info teadmiseks.</text:p>
      <text:p text:style-name="P5"/>
      <text:p text:style-name="P5">2. KUULATI</text:p>
      <text:list xml:id="list665152852541581762" text:style-name="L2">
        <text:list-item>
          <text:p text:style-name="P11">K.Kallau rääkis ümarlaua kohtumisest haridusminister M.Repsiga ja katusorganisatsioonide ühisest koosolekust. Ühise laua taga, lisaks huvikoolide katusorganisatsioonidele, valdade ja linnade esindajad, koolijuhtide esindus. Põhiline küsimus: kuidas tõsta huvikoolide õpetajate palganumbrit? Milline peaks olema mudel? Võimalikud variandid: 1) omavalitsuste kaudu (analoogiliselt lasteaednikega) – keeruline teostada (eriti Tallinnas), lisaks munitsipaalhuvikoolidele on ka erahuvikoolid; 2) katusorganisatsioonide kaudu – probleemiks vastutus; 3) riik sõlmib ise lepingud läbi ENTK.</text:p>
        </text:list-item>
        <text:list-item>
          <text:p text:style-name="P11">On positiivne, et minister mõtleb kaasa ja on huvitatud probleemide lahendamisest, sellist partnerit pole varem huviharidusel olnudki. Hea, et katusorganisatsioonid tulevad ühiselt probleemidega välja, mitte igaüks eraldi, suurem mõjusus. Ainult erakoolid ajavad asju eraldiseisvana.</text:p>
        </text:list-item>
        <text:list-item>
          <text:p text:style-name="P11">Veebruariks peavad katusorganisatsioonid andma ministeeriumisse sisendid rahastusmudeli väljatöötamiseks. Jääb küsimus, kuidas kvaliteeti mõõta? </text:p>
        </text:list-item>
        <text:list-item>
          <text:p text:style-name="P11">Jutuks tuli ka huvikooli õpetaja kutsestandard, mis on jätkuvalt probleemiks- Kutsekoda ei soovi uut kutsestandardit luua (olemas õpetaja ja noorsootöötaja kutsestandard). Kutsestandardit veebruariks ei jõua, selleks peaksid katusorganisatsioonid ühiselt otsustama, kas teha valdkonnaülene või eraldi igale valdkonnale. Toimus arutelu. Tehti ettepanek, et pigem ühtne kutsestandard koos alajaotustega.</text:p>
        </text:list-item>
        <text:list-item>
          <text:p text:style-name="P11"><text:soft-page-break/>Tekkimas on ENO Eesti Sihtasutus (katuste katuste katus); P.Viirpalu osales koosolekul, kuid esialgu on asi segane, kuna erinevaid katusorganisatsioone on palju. Sellise organisatsiooni vajadus on olemas, kuna palju kohustusi on pandud riigi poolt katusorganisatsioonidele.</text:p>
        </text:list-item>
        <text:list-item>
          <text:p text:style-name="P11">Hasartmängumaksu Nõukogu rahad liidetakse katusorganisatsioonidele eraldatava kvaliteedirahaga, mis võiks kuuluda katusorganisatsiooni tegevjuhi või nõukogu vms. rahastamiseks. Hetkel on liidu juhatusel suur koormus erinevate projektide juhtimisega oma põhitöö kõrvalt.</text:p>
        </text:list-item>
        <text:list-item>
          <text:p text:style-name="P11">Probleemiks on ühtse andmebaasi puudumine (huviharidus+huvitegevus). Olemas on küll EHIs, aga süsteem ikkagi puudulik ja kõike sinna sisse ei kanta (näit. üldhariduskoolide juures toimuv huvitegevus). EHIS ütleb, et uuenduste tegemine ja sisseviimine võtab aega aastaid.</text:p>
        </text:list-item>
      </text:list>
      <text:p text:style-name="P4">Üks võimalus on huvitegevust käsitleda eraldi huviharidusest. Hetkel on üldine nimetus huvitegevus. Peaks olema vastupidi- huvihariduse üks osa on huvitegevus, mis on vastavuses ka mahult nii õpetajate, kui osalejate poole pealt.</text:p>
      <text:p text:style-name="P4">Leiti, et eraldi käsitlemine ei toimi just väiksemates kohtades.</text:p>
      <text:list xml:id="list121753963881767" text:continue-numbering="true" text:style-name="L2">
        <text:list-item>
          <text:p text:style-name="P11">Toimus keskustelu raam- või näidisõppekava võimalikkusest ja vajalikkusest. Jõuti ühisele otsusele, et võiks olla (baas)õppekava koos paljude erinevate lisaainetega. Toimus hääletus. Kõik kohalviibijad olid otsuse poolt.</text:p>
        </text:list-item>
      </text:list>
      <text:p text:style-name="P4">Teemaga tuldi välja ka ümarlauas ministeeriumis, kus HTM ei näe takistusi, kui katusorganisatsioon õppekava koostamisel on eestvõtja. Ülesanne on mahukas, rahastus katusorganisatsioonide kvaliteedirahast. Liidu juhatus võtab ühendust huvikoolide liidu juhatusega õppekava teemal, kuna nende kvaliteediraha projektis oli kirjas muuhulgas huvikoolide õppekava üldosa koostamine. Koostöö plaan.</text:p>
      <text:list xml:id="list121753206283183" text:continue-numbering="true" text:style-name="L2">
        <text:list-item>
          <text:p text:style-name="P11">Erasmuse meeldetuletamine- võimalus taotleda koolitusi ja rahasid, kandideerida; üldised noorsootöötajate koolitused ja spetsiifilised koolitused meile.</text:p>
        </text:list-item>
      </text:list>
      <text:p text:style-name="P5"/>
      <text:p text:style-name="P5">OTSUSTATI</text:p>
      <text:p text:style-name="P6"><text:span text:style-name="Default_20_Paragraph_20_Font"><text:span text:style-name="T1">2.1</text:span></text:span><text:span text:style-name="Default_20_Paragraph_20_Font"><text:span text:style-name="T2"> </text:span></text:span><text:span text:style-name="Default_20_Paragraph_20_Font"><text:span text:style-name="T1">Liidu juhatusel osaleda koostöös teiste katusorganistasioonide ja HTM-ga õpetajate töötasude rahastusmudeli väljatöötamisel.</text:span></text:span></text:p>
      <text:p text:style-name="P5">2.2 Kutsestandardi aruteludel võtta aluseks liidu üldkoosoleku otsus- vajadusel koostada ühtne huvihariduse õpetaja (spetsialisti vms.) kutsestandard koos alajaotustega.</text:p>
      <text:p text:style-name="P5">2.3 Konsensusega võeti vastu otsus – alustada (raam-näidis-baas)õppekava koostamist; kirjutada kulud sisse katusorganisatsioonide kvaliteedijuhtimise projekti.</text:p>
      <text:p text:style-name="P5"/>
      <text:p text:style-name="P5">3. KUULATI</text:p>
      <text:p text:style-name="P5">Ülevaade 2019.a tegevuskavast koos koolide poolt esitatavate koolitusvajadustega.</text:p>
      <text:p text:style-name="P5">Avaldati arvamust, et NODI- Noored Disainivad projekt ja sellega seonduvad koolitused ei puuduta igat kooli (Haapsalu KK). Võiks välja pakkuda koolitusi akadeemilise joonistamise-maalimise õpetamiseks kunstikoolides. Metoodika erinevas vanuses laste jaoks. Õppekava koostamise käik siduda metoodikate koolitustega. Pakuti välja I.Suumanni ja E.Tegova selle teemalisi koolitusi (Tartu LKK). Näituste kujundamise ja vormistamise koolitus; plakati koolitus (Lihula MKK). Metallist ehtekunst (Viljandi KK). Kaasaegsed kunstid (interdistsiplinaarsed kunstid), mida saab teostada lihtsate vahenditega. Pärnu KK koolituste ettepanekud: kolleegilt kolleegile (kogemuste vahetus); kujundav hindamine (kas ja kuidas töötab kunstikoolis); kunstikonkursid (millised on olnud edukad ja miks); töökoormus ja tööülesanded (ametijuhend ja tegelik töö). </text:p>
      <text:p text:style-name="P5">K.Kallau tutvustas tegevusplaani ja muudatusi selles. </text:p>
      <text:list xml:id="list121752635828259" text:continue-numbering="true" text:style-name="L2">
        <text:list-item>
          <text:p text:style-name="P11">Õppeülesannete konkurss jääb, järgmise aasta teemaks natüürmort. </text:p>
        </text:list-item>
        <text:list-item>
          <text:p text:style-name="P11">Animatsiooni laagri asemel video koolitus (montaaž), koolitaja Anneli Ahven. Ajaks pakuti novembrit.</text:p>
        </text:list-item>
        <text:list-item>
          <text:p text:style-name="P11">Ettepanek- kaasaegse kunsti festival (õpilastele) toimub Viljandis festivali „Kunstikompott“ põhjal ja eeskujul. Mõte kiideti heaks. </text:p>
        </text:list-item>
        <text:list-item>
          <text:p text:style-name="P11"><text:soft-page-break/>Analoogiliselt pärimuskunsti festivaliga (Mooste, 2017), korraldada kaasaegse kunsti ja muusika festival (foto, heli, valgus). Kohaks pakuti Narvat.</text:p>
        </text:list-item>
      </text:list>
      <text:p text:style-name="P3"/>
      <text:p text:style-name="P3">OTSUSTATI</text:p>
      <text:p text:style-name="P3">3.1 Võtta võimalusel arvesse kõik koolide poolt väljapakutud koolitusvajadused kvaliteedi juhtimise projekti koostamisel.</text:p>
      <text:p text:style-name="P3">3.2 Kiita heaks 2019.a tegevusplaan (Lisatud)</text:p>
      <text:p text:style-name="P3"/>
      <text:p text:style-name="P3"/>
      <text:p text:style-name="P3"/>
      <text:p text:style-name="P3">Kristel Kallau</text:p>
      <text:p text:style-name="P3">koosoleku juhataja</text:p>
      <text:p text:style-name="P3">/allkirjastatud digitaalselt/ <text:s text:c="186"/></text:p>
      <text:p text:style-name="P7">Liia Leppik</text:p>
      <text:p text:style-name="P7">protokollija</text:p>
      <text:p text:style-name="P7">/allkirjastatud digitaalselt/</text:p>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t" fo:country="E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t" fo:country="E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Default_20_Paragraph_20_Font" style:display-name="Default Paragraph Font" style:family="text"/>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initial-creator>Liia</meta:initial-creator>
    <meta:creation-date>2018-11-27T11:21:00Z</meta:creation-date>
    <dc:date>2018-12-11T12:17:52.205000000</dc:date>
    <meta:editing-cycles>4</meta:editing-cycles>
    <meta:editing-duration>PT11M48S</meta:editing-duration>
    <meta:document-statistic meta:table-count="0" meta:image-count="0" meta:object-count="0" meta:page-count="3" meta:paragraph-count="53" meta:word-count="754" meta:character-count="6686" meta:non-whitespace-character-count="5806"/>
    <meta:template xlink:type="simple" xlink:actuate="onRequest" xlink:title="" xlink:href="../../AppData/Local/Temp/üldkoosoleku%20protokoll%2023.11.18.odt/Normal"/>
  </office:meta>
</office:document-meta>
</file>