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margin-left="2.4618in">
        <style:tab-stops/>
      </style:paragraph-properties>
    </style:style>
    <style:style style:name="T11" style:parent-style-name="Lõiguvaikefont" style:family="text">
      <style:text-properties style:font-name="Times New Roman"/>
    </style:style>
    <style:style style:name="T12" style:parent-style-name="Hüperlink" style:family="text">
      <style:text-properties style:font-name="Times New Roman"/>
    </style:style>
    <style:style style:name="T13" style:parent-style-name="Hüperlink" style:family="text">
      <style:text-properties style:font-name="Times New Roman"/>
    </style:style>
    <style:style style:name="T14" style:parent-style-name="Hüperlink" style:family="text"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1.9694in" fo:text-indent="0.4923in">
        <style:tab-stops/>
      </style:paragraph-properties>
    </style:style>
    <style:style style:name="T18" style:parent-style-name="Lõiguvaike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Lõiguvaikefont" style:family="text">
      <style:text-properties fo:font-weight="bold" style:font-weight-asian="bold" style:font-weight-complex="bold"/>
    </style:style>
    <style:style style:name="T41" style:parent-style-name="Lõiguvaikefont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T43" style:parent-style-name="Lõiguvaikefont" style:family="text">
      <style:text-properties style:font-name="Times New Roman" fo:font-weight="bold" style:font-weight-asian="bold" style:font-weight-complex="bold"/>
    </style:style>
    <style:style style:name="T44" style:parent-style-name="Lõiguvaikefont" style:family="text">
      <style:text-properties style:font-name="Times New Roman"/>
    </style:style>
    <style:style style:name="T45" style:parent-style-name="Lõiguvaikefont" style:family="text">
      <style:text-properties style:font-name="Times New Roman" fo:font-style="italic" style:font-style-asian="italic" style:font-style-complex="italic"/>
    </style:style>
    <style:style style:name="P46" style:parent-style-name="Standard" style:family="paragraph">
      <style:paragraph-properties fo:text-align="justify"/>
    </style:style>
    <style:style style:name="T47" style:parent-style-name="Lõiguvaikefont" style:family="text">
      <style:text-properties style:font-name="Times New Roman" fo:font-weight="bold" style:font-weight-asian="bold" style:font-weight-complex="bold"/>
    </style:style>
    <style:style style:name="T48" style:parent-style-name="Lõiguvaikefont" style:family="text">
      <style:text-properties style:font-name="Times New Roman"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T50" style:parent-style-name="Lõiguvaikefont" style:family="text">
      <style:text-properties style:font-name="Times New Roman" fo:font-weight="bold" style:font-weight-asian="bold" style:font-weight-complex="bold"/>
    </style:style>
    <style:style style:name="T51" style:parent-style-name="Lõiguvaikefont" style:family="text">
      <style:text-properties style:font-name="Times New Roman"/>
    </style:style>
    <style:style style:name="T52" style:parent-style-name="Lõiguvaikefont" style:family="text">
      <style:text-properties style:font-name="Times New Roman"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T54" style:parent-style-name="Lõiguvaikefont" style:family="text">
      <style:text-properties style:font-name="Times New Roman" fo:font-weight="bold" style:font-weight-asian="bold" style:font-weight-complex="bold"/>
    </style:style>
    <style:style style:name="T55" style:parent-style-name="Lõiguvaikefont" style:family="text">
      <style:text-properties style:font-name="Times New Roman"/>
    </style:style>
    <style:style style:name="T56" style:parent-style-name="Lõiguvaikefont" style:family="text">
      <style:text-properties style:font-name="Times New Roman" fo:font-style="italic" style:font-style-asian="italic" style:font-style-complex="italic"/>
    </style:style>
    <style:style style:name="T57" style:parent-style-name="Lõiguvaikefont" style:family="text">
      <style:text-properties style:font-name="Times New Roman"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>Eesti Psühhiaatrite Seltsi Kohtupsühhiaatria Sektsiooni ja Eesti Kohtupsühhiaatria ja Kohtupsühholoogia Ühingu aastakonverents</text:p>
      <text:p text:style-name="P6"/>
      <text:p text:style-name="P7">19. september 2024</text:p>
      <text:p text:style-name="P8"/>
      <text:p text:style-name="P9">Hindreku talu, Valgma küla, Paide<text:s/>vald</text:p>
      <text:p text:style-name="P10"><text:span text:style-name="T11"><text:s text:c="6"/></text:span><text:a xlink:href="https://hindrekutalu.ee/" office:target-frame-name="_top" xlink:show="replace"><text:span text:style-name="T12">https://hin</text:span><text:bookmark-start text:name="_Hlt174705225"/><text:bookmark-start text:name="_Hlt174705226"/><text:span text:style-name="T13">d</text:span><text:bookmark-end text:name="_Hlt174705225"/><text:bookmark-end text:name="_Hlt174705226"/><text:span text:style-name="T14">rekutalu.ee/</text:span></text:a></text:p>
      <text:p text:style-name="P15"/>
      <text:p text:style-name="P16"><text:tab/><text:tab/><text:tab/><text:tab/><text:tab/></text:p>
      <text:p text:style-name="P17"><text:span text:style-name="T18">EKSPERTIISI KVALITEET</text:span></text:p>
      <text:p text:style-name="P19"/>
      <text:p text:style-name="P20"/>
      <text:p text:style-name="P21">10.30- 11.00<text:tab/><text:tab/>SAABUMINE, suupisted, kohv</text:p>
      <text:p text:style-name="P22"/>
      <text:p text:style-name="P23">11.00-12.55<text:tab/><text:tab/>Sissejuhatus, ettekanded, arutelu</text:p>
      <text:p text:style-name="P24"/>
      <text:p text:style-name="P25">12.55-14.00<text:tab/><text:tab/>LÕUNA</text:p>
      <text:p text:style-name="P26"/>
      <text:p text:style-name="P27">14.00-15.30<text:tab/><text:tab/>Ettekanne, arutelu</text:p>
      <text:p text:style-name="P28"/>
      <text:p text:style-name="P29">15.30-16.00<text:s/><text:tab/>SIRUTUSPAUS</text:p>
      <text:p text:style-name="P30"/>
      <text:p text:style-name="P31">16.00-17.30<text:s/><text:tab/>Ettekanded, arutelu</text:p>
      <text:p text:style-name="P32"/>
      <text:p text:style-name="P33">17.30- 18.00 <text:s text:c="2"/><text:tab/>EKKÜ aastakoosolek. 2023 majandusaasta aruande kinnitamine.</text:p>
      <text:p text:style-name="P34"/>
      <text:p text:style-name="P35">19.00<text:s/><text:tab/><text:tab/><text:tab/>ÕHTUSÖÖK</text:p>
      <text:p text:style-name="P36"/>
      <text:p text:style-name="P37">Konverentsil esinevad ettekandega<text:s/></text:p>
      <text:p text:style-name="P38"/>
      <text:p text:style-name="P39"><text:span text:style-name="T40">Eneli Laurits</text:span>,<text:s/><text:span text:style-name="T41">riigiprokurör, Riigiprokuratuur</text:span></text:p>
      <text:p text:style-name="P42"><text:span text:style-name="T43">Gregori Palm</text:span><text:span text:style-name="T44">,<text:s/></text:span><text:span text:style-name="T45">vandeadvokaat, advokaadibüroo WIDEN</text:span></text:p>
      <text:p text:style-name="P46"><text:span text:style-name="T47">Anneli Soo,<text:s/></text:span><text:span text:style-name="T48">karistusõiguse kaasprofessor, Tartu Ülikool, õigusteaduskond</text:span></text:p>
      <text:p text:style-name="P49"><text:span text:style-name="T50">Katrin Eino</text:span><text:span text:style-name="T51">,<text:s/></text:span><text:span text:style-name="T52">psühhiaater, kohtupsühhiaatria ekspert, SA PERH Psühhiaatriakliinik</text:span></text:p>
      <text:p text:style-name="P53"><text:span text:style-name="T54">Marina Cojocaru</text:span><text:span text:style-name="T55">,<text:s/></text:span><text:span text:style-name="T56">psühhiaater, kohtupsühhiaatria ekspert, Pihlajali</text:span><text:span text:style-name="T57">nna OY</text:span></text:p>
      <text:p text:style-name="P58"/>
      <text:p text:style-name="P59"/>
      <text:p text:style-name="P60">Koolitus on akrediteeritud Eesti Psühhiaatrite Seltsi sertifitseerimiskomisjoni poolt ja annab osalejale 6,5 täienduskoolituspunk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Jutumullitekst" style:display-name="Jutumullitekst" style:family="paragraph" style:parent-style-name="Normaallaad">
      <style:text-properties style:font-name="Tahoma" style:font-name-complex="Mangal" fo:font-size="8pt" style:font-size-asian="8pt" style:font-size-complex="7pt" fo:hyphenate="false"/>
    </style:style>
    <style:style style:name="JutumullitekstMärk" style:display-name="Jutumullitekst Märk" style:family="text" style:parent-style-name="Lõiguvaike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is" style:family="paragraph">
      <style:paragraph-properties fo:text-align="center"/>
    </style:style>
    <style:style style:name="T3" style:parent-style-name="Lõiguvaikefont" style:family="text">
      <style:text-properties fo:language="en" fo:country="GB" style:language-asian="en" style:country-asian="GB" style:language-complex="ar" style:country-complex="SA"/>
    </style:style>
    <style:style style:name="T4" style:parent-style-name="Lõiguvaikefon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lt 1" text:anchor-type="as-char" svg:x="0in" svg:y="0in" svg:width="2.08333in" svg:height="1.6916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Pilt 2" text:anchor-type="as-char" svg:x="0in" svg:y="0in" svg:width="2.44832in" svg:height="2.02253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</meta:initial-creator>
    <dc:creator>kasutaja</dc:creator>
    <meta:creation-date>2025-05-28T05:40:00Z</meta:creation-date>
    <dc:date>2025-05-28T05:40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