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DejaVu Sans" svg:font-family="'DejaVu Sans'" style:font-family-generic="modern"/>
    <style:font-face style:name="DejaVu Sans Mono" svg:font-family="'DejaVu Sans Mono'" style:font-family-generic="modern"/>
    <style:font-face style:name="Book Antiqua" svg:font-family="'Book Antiqua'" style:font-family-generic="swiss"/>
    <style:font-face style:name="Tahoma" svg:font-family="Tahoma" style:font-pitch="variable"/>
    <style:font-face style:name="宋体" svg:font-family="宋体, 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17.111cm" table:align="left" style:writing-mode="lr-tb"/>
    </style:style>
    <style:style style:name="Table1.A" style:family="table-column">
      <style:table-column-properties style:column-width="3.942cm"/>
    </style:style>
    <style:style style:name="Table1.B" style:family="table-column">
      <style:table-column-properties style:column-width="7.391cm"/>
    </style:style>
    <style:style style:name="Table1.C" style:family="table-column">
      <style:table-column-properties style:column-width="5.77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1.C1" style:family="table-cell">
      <style:table-cell-properties style:vertical-align="top" fo:padding="0.097cm" fo:border="0.05pt solid #000000" style:writing-mode="lr-tb"/>
    </style:style>
    <style:style style:name="Table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2" style:family="table">
      <style:table-properties style:width="17.228cm" fo:margin-left="-0.065cm" table:align="left" style:writing-mode="lr-tb"/>
    </style:style>
    <style:style style:name="Table2.A" style:family="table-column">
      <style:table-column-properties style:column-width="4.006cm"/>
    </style:style>
    <style:style style:name="Table2.B" style:family="table-column">
      <style:table-column-properties style:column-width="13.22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2.B1" style:family="table-cell">
      <style:table-cell-properties style:vertical-align="top" fo:padding="0.097cm" fo:border="0.05pt solid #000000" style:writing-mode="lr-tb"/>
    </style:style>
    <style:style style:name="Table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2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3" style:family="table">
      <style:table-properties style:width="1.796cm" table:align="left" style:writing-mode="lr-tb"/>
    </style:style>
    <style:style style:name="Table3.A" style:family="table-column">
      <style:table-column-properties style:column-width="1.796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="0.097cm" fo:border="0.05pt solid #000000" style:writing-mode="lr-tb"/>
    </style:style>
    <style:style style:name="Table4" style:family="table">
      <style:table-properties style:width="1.789cm" table:align="left" style:writing-mode="lr-tb"/>
    </style:style>
    <style:style style:name="Table4.A" style:family="table-column">
      <style:table-column-properties style:column-width="1.789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.097cm" fo:border="0.05pt solid #000000" style:writing-mode="lr-tb"/>
    </style:style>
    <style:style style:name="Tabel1" style:family="table">
      <style:table-properties style:width="1.799cm" table:align="left" style:writing-mode="lr-tb"/>
    </style:style>
    <style:style style:name="Tabel1.A" style:family="table-column">
      <style:table-column-properties style:column-width="1.799cm"/>
    </style:style>
    <style:style style:name="Tabel1.A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150%" fo:text-align="start" style:justify-single-word="false" style:text-autospace="none"/>
      <style:text-properties style:use-window-font-color="true" style:font-name="Times New Roman" fo:font-size="12pt" fo:font-weight="normal" style:font-name-asian="Book Antiqua" style:font-size-asian="12pt" style:font-weight-asian="normal" style:font-name-complex="Times New Roman" style:font-size-complex="12pt" style:font-weight-complex="normal"/>
    </style:style>
    <style:style style:name="P2" style:family="paragraph" style:parent-style-name="Standard">
      <style:paragraph-properties fo:margin-top="0cm" fo:margin-bottom="0.212cm" loext:contextual-spacing="false" style:line-height-at-least="0.353cm" fo:text-align="start" style:justify-single-word="false" style:text-autospace="none" style:writing-mode="lr-tb"/>
    </style:style>
    <style:style style:name="P3" style:family="paragraph" style:parent-style-name="Table_20_Contents">
      <style:paragraph-properties style:snap-to-layout-grid="false"/>
      <style:text-properties style:font-name="Times New Roman" fo:font-size="12pt" style:font-name-asian="DejaVu Sans" style:font-size-asian="12pt" style:font-name-complex="Times New Roman" style:font-size-complex="12pt"/>
    </style:style>
    <style:style style:name="P4" style:family="paragraph" style:parent-style-name="Table_20_Contents">
      <style:paragraph-properties fo:text-align="start" style:justify-single-word="false" style:snap-to-layout-gri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text-properties officeooo:rsid="0014c741" officeooo:paragraph-rsid="0014c741"/>
    </style:style>
    <style:style style:name="P7" style:family="paragraph" style:parent-style-name="Preformatted_20_Text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8" style:family="paragraph" style:parent-style-name="Preformatted_20_Tex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Preformatted_20_Text"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Preformatted_20_Text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Preformatted_20_Text">
      <style:paragraph-properties fo:line-height="150%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Preformatted_20_Text">
      <style:paragraph-properties fo:line-height="150%" fo:text-align="start" style:justify-single-word="false"/>
      <style:text-properties style:font-name="Times New Roman" fo:font-size="12pt" officeooo:rsid="001442c6" officeooo:paragraph-rsid="001442c6" style:font-size-asian="12pt" style:font-name-complex="Times New Roman" style:font-size-complex="12pt"/>
    </style:style>
    <style:style style:name="P13" style:family="paragraph" style:parent-style-name="Preformatted_20_Text">
      <style:paragraph-properties fo:line-height="150%" fo:text-align="start" style:justify-single-word="false"/>
      <style:text-properties style:font-name="Times New Roman" fo:font-size="12pt" officeooo:rsid="001442c6" officeooo:paragraph-rsid="0016ae6a" style:font-size-asian="12pt" style:font-name-complex="Times New Roman" style:font-size-complex="12pt"/>
    </style:style>
    <style:style style:name="P14" style:family="paragraph" style:parent-style-name="Preformatted_20_Text">
      <style:paragraph-properties style:snap-to-layout-grid="false"/>
      <style:text-properties style:font-name="Times New Roman" fo:font-size="12pt" style:font-name-asian="DejaVu Sans" style:font-size-asian="12pt" style:font-name-complex="Times New Roman" style:font-size-complex="12pt"/>
    </style:style>
    <style:style style:name="P15" style:family="paragraph" style:parent-style-name="Preformatted_20_Text">
      <style:paragraph-properties fo:line-height="150%" fo:text-align="start" style:justify-single-word="false"/>
      <style:text-properties style:font-name="Times New Roman" fo:font-size="12pt" officeooo:rsid="001442c6" officeooo:paragraph-rsid="001442c6" style:font-size-asian="10.5pt" style:font-size-complex="12pt"/>
    </style:style>
    <style:style style:name="P16" style:family="paragraph" style:parent-style-name="Preformatted_20_Text">
      <style:paragraph-properties fo:line-height="150%" fo:text-align="start" style:justify-single-word="false"/>
    </style:style>
    <style:style style:name="P17" style:family="paragraph" style:parent-style-name="Preformatted_20_Text">
      <style:paragraph-properties fo:margin-top="0cm" fo:margin-bottom="0.499cm" loext:contextual-spacing="false" fo:line-height="150%" fo:text-align="start" style:justify-single-word="false" fo:orphans="2" fo:widows="2"/>
    </style:style>
    <style:style style:name="P18" style:family="paragraph" style:parent-style-name="Preformatted_20_Text">
      <style:paragraph-properties fo:margin-top="0cm" fo:margin-bottom="0.499cm" loext:contextual-spacing="false" fo:line-height="150%" fo:text-align="start" style:justify-single-word="false" fo:orphans="2" fo:widows="2"/>
      <style:text-properties fo:color="#000000" style:font-name="Times New Roman" fo:font-size="12pt" fo:language="et" fo:country="EE" fo:font-weight="normal" style:font-size-asian="12pt" style:font-weight-asian="normal" style:font-name-complex="Times New Roman" style:font-size-complex="12pt" style:font-weight-complex="normal"/>
    </style:style>
    <style:style style:name="P19" style:family="paragraph" style:parent-style-name="Preformatted_20_Text" style:master-page-name="Standard">
      <style:paragraph-properties fo:text-align="center" style:justify-single-word="false" style:page-number="auto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442c6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16ae6a" style:font-size-asian="12pt" style:font-name-complex="Times New Roman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00" style:font-name="Times New Roman" fo:font-size="12pt" fo:language="et" fo:country="EE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fo:language="et" fo:country="EE" officeooo:rsid="001442c6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fo:language="et" fo:country="EE" officeooo:rsid="0016ae6a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fo:language="et" fo:country="EE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style:font-name="Times New Roman" fo:font-size="12pt" fo:font-weight="normal" style:font-name-asian="Book Antiqua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use-window-font-color="true" style:font-name="Times New Roman" fo:font-size="12pt" fo:font-weight="normal" style:font-name-asian="Book Antiqua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13" style:family="text">
      <style:text-properties fo:font-variant="normal" fo:text-transform="none" fo:color="#000000" style:font-name="Times New Roman" fo:font-size="12pt" fo:letter-spacing="normal" fo:language="et" fo:country="EE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14" style:family="text">
      <style:text-properties officeooo:rsid="001442c6"/>
    </style:style>
    <style:style style:name="T15" style:family="text">
      <style:text-properties officeooo:rsid="0016ae6a"/>
    </style:style>
    <style:style style:name="T16" style:family="text">
      <style:text-properties officeooo:rsid="0019bf0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gistreerimisleht osalejatele</text:p>
      <text:p text:style-name="P7">LAURI <text:s/>VÄINMAA MEISTRIKURSUS</text:p>
      <text:p text:style-name="P8">AVINURME, <text:span text:style-name="T15">4.</text:span>-<text:span text:style-name="T15">8</text:span>.8.20<text:span text:style-name="T15">20</text:span></text:p>
      <text:p text:style-name="P8">Registreerimise tähtaeg <text:span text:style-name="T15">1</text:span><text:span text:style-name="T14">5</text:span>.0<text:span text:style-name="T15">7</text:span>.20<text:span text:style-name="T15">20</text:span></text:p>
      <text:p text:style-name="P10"/>
      <text:p text:style-name="P10"/>
      <text:p text:style-name="P9">OSALEJA NIMI ....................................................................</text:p>
      <text:p text:style-name="P9"/>
      <text:p text:style-name="P9">AADRESS.............................................................................</text:p>
      <text:p text:style-name="P9"/>
      <text:p text:style-name="P9">TELEFON..............................................................................</text:p>
      <text:p text:style-name="P9"/>
      <text:p text:style-name="P9">E-MAIL..................................................................................</text:p>
      <text:p text:style-name="P9"/>
      <text:p text:style-name="P9">EELNEVAD ÕPINGUD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AASTAD</text:p>
          </table:table-cell>
          <table:table-cell table:style-name="Table1.A1" office:value-type="string">
            <text:p text:style-name="P14">ÕPPEASUTUSE NIMI</text:p>
          </table:table-cell>
          <table:table-cell table:style-name="Table1.C1" office:value-type="string">
            <text:p text:style-name="P14">ÕPETAJA</text:p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</table:table>
      <text:p text:style-name="Preformatted_20_Text"/>
      <text:p text:style-name="P9">KAVA: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HELILOOJA</text:p>
          </table:table-cell>
          <table:table-cell table:style-name="Table2.B1" office:value-type="string">
            <text:p text:style-name="P3">TEOSED</text:p>
          </table:table-cell>
        </table:table-row>
        <table:table-row table:style-name="Table2.1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</table:table-row>
      </table:table>
      <text:p text:style-name="Preformatted_20_Text"/>
      <text:p text:style-name="P2"/>
      <text:p text:style-name="P9"/>
      <text:p text:style-name="P9">SOOVIN ÖÖBIDA (KIRJUTA VASTAVASSE KASTI „JAH“):</text:p>
      <text:p text:style-name="P11"/>
      <text:p text:style-name="P12">HOSTELIS <text:span text:style-name="T15">OMAETTE TOAS (40 € ÖÖ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5"/>
          </table:table-cell>
        </table:table-row>
      </table:table>
      <text:p text:style-name="P13"><text:soft-page-break/>HOSTELIS <text:span text:style-name="T15">JAGATUD TOAS (2-3 INIMEST) (20 € ÖÖ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"/>
          </table:table-cell>
        </table:table-row>
      </table:table>
      <text:p text:style-name="P16"/>
      <text:p text:style-name="P13">HOSTELIS <text:span text:style-name="T15">ÜLDTOAS (15 € ÖÖ)</text:span></text:p>
      <table:table table:name="Tabel1" table:style-name="Tabel1">
        <table:table-column table:style-name="Tabel1.A"/>
        <table:table-row>
          <table:table-cell table:style-name="Tabel1.A1" office:value-type="string">
            <text:p text:style-name="P6"/>
          </table:table-cell>
        </table:table-row>
      </table:table>
      <text:p text:style-name="P15"/>
      <text:p text:style-name="P11">Lisasoovid:..........................................</text:p>
      <text:p text:style-name="P11">KUUPÄEV......................</text:p>
      <text:p text:style-name="P16"><text:span text:style-name="T2">Registreerimise tähtaeg </text:span><text:span text:style-name="T4">1</text:span><text:span text:style-name="T3">5</text:span><text:span text:style-name="T2">. juu</text:span><text:span text:style-name="T4">l</text:span><text:span text:style-name="T2">i 20</text:span><text:span text:style-name="T4">20</text:span><text:span text:style-name="T2">. Täidetud registreerimisleht palume saata aadressil </text:span><text:a xlink:type="simple" xlink:href="mailto:klaverikursus@hotmail.com" text:style-name="Internet_20_link" text:visited-style-name="Visited_20_Internet_20_Link"><text:span text:style-name="Internet_20_link"><text:span text:style-name="T2">klaverikursus@hotmail.com.</text:span></text:span></text:a><text:span text:style-name="T2"> </text:span><text:span text:style-name="T6">Teade kursusest osavõtjaks aktsepteerimise kohta saadetakse e-maili teel hiljemalt </text:span><text:span text:style-name="T8">20</text:span><text:span text:style-name="T6">. juu</text:span><text:span text:style-name="T7">l</text:span><text:span text:style-name="T6">iks 20</text:span><text:span text:style-name="T8">20</text:span><text:span text:style-name="T6">. </text:span></text:p>
      <text:p text:style-name="P16"/>
      <text:p text:style-name="P11">Osavõtutasu 60€, toitlustamise tasu <text:span text:style-name="T15">75</text:span>€ <text:span text:style-name="T16">ja ööbimistasu </text:span>palume maksta hiljemalt 2<text:span text:style-name="T15">5</text:span>. juuliks 201<text:span text:style-name="T14">9</text:span>. <text:s/></text:p>
      <text:p text:style-name="P16"><text:span text:style-name="T5">Makse saaja: </text:span><text:span text:style-name="T10">MTÜ Pianist</text:span></text:p>
      <text:p text:style-name="P16"><text:span text:style-name="T11">Panga nimi ja aadress: Swedbank, </text:span><text:span text:style-name="T12">Liivalaia 8, 15040 Tallinn</text:span></text:p>
      <text:p text:style-name="P1">Konto number: EE65 2200 2210 6360 7407</text:p>
      <text:p text:style-name="P17"><text:span text:style-name="T13">SWIFT/BIC: HABAEE2X</text:span><text:span text:style-name="T9"> </text:span></text:p>
      <text:p text:style-name="P18">Selgitusse palume märkida: Lauri Väinmaa klaverikursus, õpilase nimi.</text:p>
      <text:p text:style-name="P17"><text:span text:style-name="T1">Ööbimistasu</text:span><text:span text:style-name="T2"> makstakse saabumisel otse teenuse pakkujale.</text:span></text:p>
      <text:p text:style-name="P11"/>
      <text:p text:style-name="P9"/>
      <text:p text:style-name="Preformatted_20_Tex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DejaVu Sans" svg:font-family="'DejaVu Sans'" style:font-family-generic="modern"/>
    <style:font-face style:name="DejaVu Sans Mono" svg:font-family="'DejaVu Sans Mono'" style:font-family-generic="modern"/>
    <style:font-face style:name="Book Antiqua" svg:font-family="'Book Antiqua'" style:font-family-generic="swiss"/>
    <style:font-face style:name="Tahoma" svg:font-family="Tahoma" style:font-pitch="variable"/>
    <style:font-face style:name="宋体" svg:font-family="宋体, 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.5pt" fo:language="en" fo:country="US" style:letter-kerning="true" style:font-name-asian="宋体" style:font-family-asian="宋体, SimSun" style:font-pitch-asian="variable" style:font-size-asian="10.5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默认段落字体" style:family="text"/>
    <style:style style:name="默认段落字体1" style:family="text"/>
    <style:style style:name="apple-style-span" style:family="text" style:parent-style-name="默认段落字体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bstract</dc:title>
    <meta:initial-creator>user</meta:initial-creator>
    <meta:creation-date>2011-03-01T02:03:00</meta:creation-date>
    <dc:date>2020-07-01T07:09:08.756000000</dc:date>
    <meta:editing-cycles>8</meta:editing-cycles>
    <meta:editing-duration>PT3H11M22S</meta:editing-duration>
    <meta:generator>LibreOffice/6.4.0.3$Windows_X86_64 LibreOffice_project/b0a288ab3d2d4774cb44b62f04d5d28733ac6df8</meta:generator>
    <meta:document-statistic meta:table-count="5" meta:image-count="0" meta:object-count="0" meta:page-count="2" meta:paragraph-count="29" meta:word-count="124" meta:character-count="1331" meta:non-whitespace-character-count="1231"/>
  </office:meta>
</office:document-meta>
</file>