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.635cm" loext:contextual-spacing="false" fo:text-align="start" style:justify-single-word="false" fo:orphans="2" fo:widows="2" fo:padding="0cm" fo:border="none"/>
      <style:text-properties officeooo:paragraph-rsid="0000e4de"/>
    </style:style>
    <style:style style:name="P10" style:family="paragraph" style:parent-style-name="Standard">
      <style:paragraph-properties fo:margin-top="0cm" fo:margin-bottom="0.635cm" loext:contextual-spacing="false" fo:text-align="start" style:justify-single-word="false" fo:orphans="2" fo:widows="2" fo:padding="0cm" fo:border="non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476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4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margin-left="0cm" fo:margin-right="-0.423cm" fo:text-align="center" style:justify-single-word="false" fo:text-indent="0.397cm" style:auto-text-indent="false" style:page-number="auto">
        <style:tab-stops>
          <style:tab-stop style:position="16.007cm"/>
        </style:tab-stops>
      </style:paragraph-properties>
      <style:text-properties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T1" style:family="text">
      <style:text-properties style:font-name="Arial Black" style:font-name-asian="Arial Black" style:font-name-complex="Arial Black"/>
    </style:style>
    <style:style style:name="T2" style:family="text">
      <style:text-properties style:font-name="Arial Black" officeooo:rsid="0001fbac" style:font-name-asian="Arial Black" style:font-name-complex="Arial Black"/>
    </style:style>
    <style:style style:name="T3" style:family="text">
      <style:text-properties style:font-name="Arial Black" style:font-name-complex="Arial Black"/>
    </style:style>
    <style:style style:name="T4" style:family="text">
      <style:text-properties style:font-name="Arial Black" officeooo:rsid="0001fbac" style:font-name-complex="Arial Black"/>
    </style:style>
    <style:style style:name="T5" style:family="text">
      <style:text-properties style:font-name="Arial Black" officeooo:rsid="00037811" style:font-name-complex="Arial Black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0e4de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1fbac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language="et" fo:country="EE" style:font-size-asian="11pt" style:font-name-complex="Arial" style:font-size-complex="11pt"/>
    </style:style>
    <style:style style:name="T11" style:family="text">
      <style:text-properties fo:color="#000000" style:font-name="Arial" fo:font-size="11pt" fo:language="et" fo:country="EE" officeooo:rsid="0000e4de" style:font-size-asian="11pt" style:font-name-complex="Arial" style:font-size-complex="11pt"/>
    </style:style>
    <style:style style:name="T12" style:family="text">
      <style:text-properties fo:color="#000000" style:font-name="Arial" fo:font-size="11pt" fo:language="et" fo:country="EE" officeooo:rsid="0001fbac" style:font-size-asian="11pt" style:font-name-complex="Arial" style:font-size-complex="11pt"/>
    </style:style>
    <style:style style:name="T13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/>
    </style:style>
    <style:style style:name="T1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style:font-style-asian="normal" style:font-weight-asian="bold" style:font-name-complex="Arial"/>
    </style:style>
    <style:style style:name="T1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font-style-asian="normal" style:font-weight-asian="normal" style:font-name-complex="Arial"/>
    </style:style>
    <style:style style:name="T17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Arial"/>
    </style:style>
    <style:style style:name="T18" style:family="text">
      <style:text-properties fo:font-variant="normal" fo:text-transform="none" style:use-window-font-color="true" fo:letter-spacing="normal" fo:font-style="normal" fo:font-weight="normal" officeooo:rsid="0000e4de" style:font-style-asian="normal" style:font-weight-asian="normal" style:font-name-complex="Arial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002c02e" style:font-style-asian="normal" style:font-weight-asian="normal" style:font-name-complex="Arial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08cc17" style:font-style-asian="normal" style:font-weight-asian="normal" style:font-name-complex="Arial"/>
    </style:style>
    <style:style style:name="T21" style:family="text">
      <style:text-properties fo:font-variant="normal" fo:text-transform="none" style:text-line-through-style="none" style:text-line-through-type="none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01fbac" style:font-weight-asian="bold" style:font-name-complex="Arial" style:font-weight-complex="bold"/>
    </style:style>
    <style:style style:name="T24" style:family="text">
      <style:text-properties fo:font-weight="bold" officeooo:rsid="00069813" style:font-weight-asian="bold" style:font-name-complex="Arial" style:font-weight-complex="bold"/>
    </style:style>
    <style:style style:name="T25" style:family="text">
      <style:text-properties fo:font-weight="bold" officeooo:rsid="000a6dda" style:font-weight-asian="bold" style:font-name-complex="Arial" style:font-weight-complex="bold"/>
    </style:style>
    <style:style style:name="T26" style:family="text">
      <style:text-properties style:font-name-complex="Arial"/>
    </style:style>
    <style:style style:name="T27" style:family="text">
      <style:text-properties officeooo:rsid="0000e4de" style:font-name-complex="Arial"/>
    </style:style>
    <style:style style:name="T28" style:family="text">
      <style:text-properties officeooo:rsid="0001fbac" style:font-name-complex="Ari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officeooo:rsid="000a6dda" style:font-weight-asian="normal" style:font-name-complex="Arial" style:font-weight-complex="normal"/>
    </style:style>
    <style:style style:name="T31" style:family="text">
      <style:text-properties fo:font-weight="normal" style:font-name-asian="宋体" style:font-weight-asian="normal" style:font-name-complex="Arial1" style:font-weight-complex="normal"/>
    </style:style>
    <style:style style:name="T32" style:family="text">
      <style:text-properties fo:font-weight="normal" style:font-name-asian="宋体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auri Väinmaa </text:p>
      <text:p text:style-name="P2">meistrikursus klaveriõpilastele</text:p>
      <text:p text:style-name="P4"><text:span text:style-name="T1"><text:s/></text:span><text:span text:style-name="T2">4</text:span><text:span text:style-name="T3">.-</text:span><text:span text:style-name="T5">8</text:span><text:span text:style-name="T3">. august 20</text:span><text:span text:style-name="T4">20</text:span></text:p>
      <text:p text:style-name="P3">Avinurme Kultuurikeskuses</text:p>
      <text:p text:style-name="P5"/>
      <text:p text:style-name="P11"><text:span text:style-name="T22">Koht:</text:span><text:span text:style-name="T26"> Avinurme Kultuurikeskuse saal</text:span></text:p>
      <text:p text:style-name="P12"/>
      <text:p text:style-name="P6"><text:span text:style-name="T22">Osavõtumaks: 100 € </text:span><text:span text:style-name="T29">(5 tundi </text:span><text:span text:style-name="T31">à</text:span><text:span text:style-name="T32"> 45 minutit </text:span><text:span text:style-name="T29">ja osalemine lõppkontserdil)</text:span></text:p>
      <text:p text:style-name="P7"/>
      <text:p text:style-name="P11"><text:span text:style-name="T22">Hinnaalandus:</text:span><text:span text:style-name="T29"> </text:span><text:span text:style-name="T22">60 € </text:span><text:span text:style-name="T29">Eesti kodanikele ja Eesti halli passi omanikele.</text:span></text:p>
      <text:p text:style-name="P12"/>
      <text:p text:style-name="P6"><text:span text:style-name="T22">Toitlustamine</text:span><text:span text:style-name="T26">: 3 korda päevas Avinurme </text:span><text:span text:style-name="T27">Puiduaidas</text:span><text:span text:style-name="T26">. Kohaliku koka meistrikäega valmistatud road. Hind </text:span><text:span text:style-name="T22">1</text:span><text:span text:style-name="T23">5</text:span><text:span text:style-name="T22"> € päev.</text:span></text:p>
      <text:p text:style-name="P7"/>
      <text:p text:style-name="P6"><text:span text:style-name="T22">Ööbimine</text:span><text:span text:style-name="T26">: Avinurme </text:span><text:span text:style-name="T27">hostelis</text:span><text:span text:style-name="T26"> hinna</text:span><text:span text:style-name="T29">ga. </text:span><text:span text:style-name="T30">Hinnad registreerimislehel.</text:span></text:p>
      <text:p text:style-name="P7"/>
      <text:p text:style-name="P6"><text:span text:style-name="T22">Harjutamine</text:span><text:span text:style-name="T26">: 4 tundi päevas uutel kvaliteetsetel Yamaha YUS-3 </text:span><text:span text:style-name="T28">ja Kawai K-200 </text:span><text:span text:style-name="T26">pianiinodel. Tunnid ja lõppkontsert toimuvad uuel Estonia firma kontsertklaveril.</text:span></text:p>
      <text:p text:style-name="P8"><text:tab/><text:tab/></text:p>
      <text:p text:style-name="P6"><text:span text:style-name="T22">Lõppkontsert</text:span><text:span text:style-name="T26">: </text:span><text:span text:style-name="T24">8</text:span><text:span text:style-name="T22">.08 kell 18.00 </text:span><text:span text:style-name="T26">Avinurme Kultuurikeskuse saalis. Kontserdil esinemine on vabatahtlik.</text:span></text:p>
      <text:p text:style-name="P7"/>
      <text:p text:style-name="P1"><text:span text:style-name="T6">Registreerumine </text:span><text:span text:style-name="T9">1</text:span><text:span text:style-name="T8">5</text:span><text:span text:style-name="T7">.juu</text:span><text:span text:style-name="T9">l</text:span><text:span text:style-name="T7">ini 20</text:span><text:span text:style-name="T9">20</text:span><text:span text:style-name="T7">.</text:span><text:span text:style-name="T6"> Alla laaditud ja täidetud registreerimislehe palume saata aadressil </text:span><text:a xlink:type="simple" xlink:href="mailto:klaverikursus@hotmail.com" text:style-name="Internet_20_link" text:visited-style-name="Visited_20_Internet_20_Link"><text:span text:style-name="Internet_20_link"><text:span text:style-name="T6">klaverikursus@hotmail.com.</text:span></text:span></text:a><text:span text:style-name="T6"> </text:span><text:span text:style-name="T10">Teade kursusest osavõtjaks aktsepteerimise kohta saadetakse e-maili teel </text:span><text:span text:style-name="T12">20</text:span><text:span text:style-name="T10">. juu</text:span><text:span text:style-name="T11">l</text:span><text:span text:style-name="T10">iks 20</text:span><text:span text:style-name="T12">20</text:span><text:span text:style-name="T10">. </text:span></text:p>
      <text:p text:style-name="P7"/>
      <text:p text:style-name="P10"><text:span text:style-name="T17">Osavõtutasu 60 €, toitlustamise tasu </text:span><text:span text:style-name="T19">75</text:span><text:span text:style-name="T17"> € </text:span><text:span text:style-name="T20">ja ööbimistasu </text:span><text:span text:style-name="T17">palume maksta <text:s/>20. juuliks 201</text:span><text:span text:style-name="T18">9</text:span><text:span text:style-name="T15"> </text:span><text:span text:style-name="T16">järgmisele kontole:</text:span></text:p>
      <text:p text:style-name="P9"><text:span text:style-name="T13">Konto omanik</text:span><text:a xlink:type="simple" xlink:href="http://media.voog.com/0000/0038/0865/files/1267_7263Avinurme_klaverikursus_Registreerimisleht_osalejatele_2016.doc" office:target-frame-name="_blank" xlink:show="new" text:style-name="Internet_20_link" text:visited-style-name="Visited_20_Internet_20_Link"><text:span text:style-name="Internet_20_link"><text:span text:style-name="T21">: MTÜ Pianist</text:span></text:span></text:a><text:span text:style-name="T13"><text:line-break/>Arveldusarve number</text:span><text:a xlink:type="simple" xlink:href="http://media.voog.com/0000/0038/0865/files/1267_7263Avinurme_klaverikursus_Registreerimisleht_osalejatele_2016.doc" office:target-frame-name="_blank" xlink:show="new" text:style-name="Internet_20_link" text:visited-style-name="Visited_20_Internet_20_Link"><text:span text:style-name="Internet_20_link"><text:span text:style-name="T21">: EE65 2200 2210 6360 7407</text:span></text:span></text:a><text:span text:style-name="T13"><text:line-break/>S</text:span><text:a xlink:type="simple" xlink:href="http://media.voog.com/0000/0038/0865/files/1267_7263Avinurme_klaverikursus_Registreerimisleht_osalejatele_2016.doc" office:target-frame-name="_blank" xlink:show="new" text:style-name="Internet_20_link" text:visited-style-name="Visited_20_Internet_20_Link"><text:span text:style-name="Internet_20_link"><text:span text:style-name="T21">WIFT/BIC: HABAEE2X</text:span></text:span></text:a><text:span text:style-name="T14"> <text:s text:c="2"/><text:tab/><text:tab/><text:tab/><text:tab/><text:tab/><text:tab/><text:tab/><text:tab/><text:tab/><text:tab/><text:tab/><text:tab/> <text:s text:c="7"/>Selgitusse panna: Lauri Väinmaa klaverikursus, osavõtja nimi.</text:span></text:p>
      <text:p text:style-name="P9"><text:span text:style-name="T6">Küsimustega võib pöörduda Lauri Väinmaa poole telefonil 5060827 või e-mailil </text:span><text:a xlink:type="simple" xlink:href="mailto:vainmaa@hotmail.com" text:style-name="Internet_20_link" text:visited-style-name="Visited_20_Internet_20_Link"><text:span text:style-name="Internet_20_link"><text:span text:style-name="T6">vainmaa@hotmail.com</text:span></text:span></text:a><text:span text:style-name="T6">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宋体" style:font-family-asian="宋体, SimSun" style:font-pitch-asian="variable" style:font-size-asian="10.5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gt1" style:family="paragraph" style:parent-style-name="Standard">
      <style:paragraph-properties fo:margin-top="0cm" fo:margin-bottom="0.265cm" loext:contextual-spacing="false" fo:text-align="start" style:justify-single-word="false" fo:orphans="2" fo:widows="2"/>
      <style:text-properties style:font-name="宋体" fo:font-family="宋体, SimSun" style:font-pitch="variable" fo:font-size="12pt" style:letter-kerning="true" style:font-size-asian="12pt" style:font-name-complex="宋体" style:font-family-complex="宋体, SimSun" style:font-pitch-complex="variable"/>
    </style:style>
    <style:style style:name="tgt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style:font-name="宋体" fo:font-family="宋体, SimSun" style:font-pitch="variable" fo:font-size="12pt" style:letter-kerning="true" style:font-size-asian="12pt" style:font-name-complex="宋体" style:font-family-complex="宋体, SimSu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默认段落字体" style:family="text"/>
    <style:style style:name="WW-Absatz-Standardschriftart1111111" style:family="text"/>
    <style:style style:name="默认段落字体1" style:family="text"/>
    <style:style style:name="apple-style-span" style:family="text" style:parent-style-name="默认段落字体1"/>
    <style:style style:name="apple-converted-space" style:family="text" style:parent-style-name="默认段落字体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52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reation background of La campanella </dc:title>
    <meta:initial-creator>user</meta:initial-creator>
    <meta:creation-date>2011-03-02T16:52:00</meta:creation-date>
    <dc:date>2020-07-01T07:27:23.649000000</dc:date>
    <meta:editing-cycles>12</meta:editing-cycles>
    <meta:editing-duration>P23DT22H45M47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6" meta:word-count="156" meta:character-count="1294" meta:non-whitespace-character-count="1123"/>
  </office:meta>
</office:document-meta>
</file>