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26" style:parent-style-name="Graphics">
      <style:graphic-properties draw:fill="none" fo:clip="rect(0in, 0in, 0in, 0in)" draw:stroke="none" draw:luminance="0%" draw:contrast="0%" draw:image-opacity="100%"/>
    </style:style>
    <style:style style:family="text" style:name="a62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0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text" style:name="a63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text" style:name="a61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61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text" style:name="a64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86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</office:automatic-styles>
  <office:body>
    <office:presentation>
      <draw:page draw:name="page1" draw:style-name="a577" draw:master-page-name="Master1-Layout7-blank-Tühi" presentation:presentation-page-layout-name="Master1-PPL7" draw:id="Slide-256">
        <draw:frame draw:id="id74" presentation:style-name="a594" draw:name="Alapealkiri 2" svg:x="0.83246in" svg:y="1.67575in" svg:width="9.11518in" svg:height="3.47247in" presentation:class="subtitle" presentation:placeholder="false">
          <draw:text-box>
            <text:list text:style-name="a586">
              <text:list-item>
                <text:p text:style-name="a585" text:class-names="" text:cond-style-name=""><text:span text:style-name="a578" text:class-names="">ÜRO 1951.<text:s text:c="1"/></text:span><text:span text:style-name="a579" text:class-names="">aasta</text:span><text:span text:style-name="a580" text:class-names=""><text:s text:c="1"/></text:span><text:span text:style-name="a581" text:class-names="">põgenikekonventsioon</text:span><text:span text:style-name="a582" text:class-names=""><text:s text:c="1"/>ja<text:s text:c="1"/></text:span><text:span text:style-name="a583" text:class-names="">tänapäev</text:span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0" text:class-names="">Andrus Villem, 16.11.2017</text:span><text:span text:style-name="a591" text:class-names=""/></text:p>
              </text:list-item>
            </text:list>
          </draw:text-box>
          <svg:title/>
          <svg:desc/>
        </draw:frame>
        <presentation:notes draw:style-name="a600">
          <draw:frame draw:id="id75" draw:style-name="a597" draw:name="Slaidinumbri kohatäide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  <draw:page-thumbnail draw:page-number="1" svg:x="0.78819in" svg:y="0.98438in" svg:width="6.69271in" svg:height="3.76389in" presentation:class="page" draw:id="id76" presentation:style-name="a598" draw:name="Slaidi pildi kohatäide 1">
            <svg:title/>
            <svg:desc/>
          </draw:page-thumbnail>
          <draw:frame draw:id="id77" presentation:style-name="a599" draw:name="Märkmete kohatäid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601" draw:master-page-name="Master1-Layout7-blank-Tühi" presentation:presentation-page-layout-name="Master1-PPL7" draw:id="Slide-257">
        <draw:frame draw:id="id78" draw:style-name="a602" svg:x="1.65354in" svg:y="0.16142in" svg:width="8.23127in" svg:height="5.9791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08">
          <draw:frame draw:id="id79" draw:style-name="a605" draw:name="Slaidinumbri kohatäide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  <draw:page-thumbnail draw:page-number="2" svg:x="0.78819in" svg:y="0.98438in" svg:width="6.69271in" svg:height="3.76389in" presentation:class="page" draw:id="id80" presentation:style-name="a606" draw:name="Slaidi pildi kohatäide 1">
            <svg:title/>
            <svg:desc/>
          </draw:page-thumbnail>
          <draw:frame draw:id="id81" presentation:style-name="a607" draw:name="Märkmete kohatäid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609" draw:master-page-name="Master1-Layout7-blank-Tühi" presentation:presentation-page-layout-name="Master1-PPL7" draw:id="Slide-258">
        <draw:frame draw:id="id82" draw:style-name="a610" svg:x="0.42932in" svg:y="0in" svg:width="9.77743in" svg:height="6.0749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16">
          <draw:frame draw:id="id83" draw:style-name="a613" draw:name="Slaidinumbri kohatäide 6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page-thumbnail draw:page-number="3" svg:x="0.78819in" svg:y="0.98438in" svg:width="6.69271in" svg:height="3.76389in" presentation:class="page" draw:id="id84" presentation:style-name="a614" draw:name="Slaidi pildi kohatäide 1">
            <svg:title/>
            <svg:desc/>
          </draw:page-thumbnail>
          <draw:frame draw:id="id85" presentation:style-name="a615" draw:name="Märkmete kohatäid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617" draw:master-page-name="Master1-Layout7-blank-Tühi" presentation:presentation-page-layout-name="Master1-PPL7" draw:id="Slide-259">
        <draw:frame draw:id="id86" draw:style-name="a618" svg:x="1.25984in" svg:y="0.45906in" svg:width="8.1248in" svg:height="5.312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24">
          <draw:frame draw:id="id87" draw:style-name="a621" draw:name="Slaidinumbri kohatäide 6" svg:x="4.67953in" svg:y="11.10827in" svg:width="3.5878in" svg:height="0.58425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4" svg:x="0.78819in" svg:y="0.98438in" svg:width="6.69271in" svg:height="3.76389in" presentation:class="page" draw:id="id88" presentation:style-name="a622" draw:name="Slaidi pildi kohatäide 1">
            <svg:title/>
            <svg:desc/>
          </draw:page-thumbnail>
          <draw:frame draw:id="id89" presentation:style-name="a623" draw:name="Märkmete kohatäid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625" draw:master-page-name="Master1-Layout7-blank-Tühi" presentation:presentation-page-layout-name="Master1-PPL7" draw:id="Slide-260">
        <draw:frame draw:id="id90" draw:style-name="a626" svg:x="2.75591in" svg:y="0.38307in" svg:width="4.80315in" svg:height="5.443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32">
          <draw:frame draw:id="id91" draw:style-name="a629" draw:name="Slaidinumbri kohatäide 6" svg:x="4.67953in" svg:y="11.10827in" svg:width="3.5878in" svg:height="0.58425in">
            <draw:text-box>
              <text:p text:style-name="a628" text:class-names="" text:cond-style-name=""><text:span text:style-name="a627" text:class-names=""><text:page-number style:num-format="1" text:fixed="false"/></text:span></text:p>
            </draw:text-box>
            <svg:title/>
            <svg:desc/>
          </draw:frame>
          <draw:page-thumbnail draw:page-number="5" svg:x="0.78819in" svg:y="0.98438in" svg:width="6.69271in" svg:height="3.76389in" presentation:class="page" draw:id="id92" presentation:style-name="a630" draw:name="Slaidi pildi kohatäide 1">
            <svg:title/>
            <svg:desc/>
          </draw:page-thumbnail>
          <draw:frame draw:id="id93" presentation:style-name="a631" draw:name="Märkmete kohatäid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633" draw:master-page-name="Master1-Layout7-blank-Tühi" presentation:presentation-page-layout-name="Master1-PPL7" draw:id="Slide-261">
        <draw:frame draw:id="id94" draw:style-name="a634" svg:x="1.0748in" svg:y="0.70866in" svg:width="8.76772in" svg:height="4.7244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40">
          <draw:frame draw:id="id95" draw:style-name="a637" draw:name="Slaidinumbri kohatäide 6" svg:x="4.67953in" svg:y="11.10827in" svg:width="3.5878in" svg:height="0.58425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title/>
            <svg:desc/>
          </draw:frame>
          <draw:page-thumbnail draw:page-number="6" svg:x="0.78819in" svg:y="0.98438in" svg:width="6.69271in" svg:height="3.76389in" presentation:class="page" draw:id="id96" presentation:style-name="a638" draw:name="Slaidi pildi kohatäide 1">
            <svg:title/>
            <svg:desc/>
          </draw:page-thumbnail>
          <draw:frame draw:id="id97" presentation:style-name="a639" draw:name="Märkmete kohatäid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641" draw:master-page-name="Master1-Layout7-blank-Tühi" presentation:presentation-page-layout-name="Master1-PPL7" draw:id="Slide-262">
        <draw:frame draw:id="id98" draw:style-name="a642" svg:x="0.91929in" svg:y="0.86614in" svg:width="8.96378in" svg:height="3.9480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48">
          <draw:frame draw:id="id99" draw:style-name="a645" draw:name="Slaidinumbri kohatäide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7" svg:x="0.78819in" svg:y="0.98438in" svg:width="6.69271in" svg:height="3.76389in" presentation:class="page" draw:id="id100" presentation:style-name="a646" draw:name="Slaidi pildi kohatäide 1">
            <svg:title/>
            <svg:desc/>
          </draw:page-thumbnail>
          <draw:frame draw:id="id101" presentation:style-name="a647" draw:name="Märkmete kohatäid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Slide8" draw:style-name="a649" draw:master-page-name="Master1-Layout6-titleOnly-Ainult-pealkiri" presentation:presentation-page-layout-name="Master1-PPL6" draw:id="Slide-263">
        <draw:frame draw:id="id102" presentation:style-name="a653" draw:name="Pealkiri 1" svg:x="3.77953in" svg:y="2.7644in" svg:width="3.46457in" svg:height="0.92147in" presentation:class="title" presentation:placeholder="false">
          <draw:text-box>
            <text:p text:style-name="a652" text:class-names="" text:cond-style-name=""><text:span text:style-name="a650" text:class-names="">Aitäh!</text:span><text:span text:style-name="a65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itelslaid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2" style:display-name="Pealkiri ja sisu">
      <presentation:placeholder presentation:object="title" svg:x="3.77953in" svg:y="0.3937in" svg:width="3.46457in" svg:height="0.98425in"/>
      <presentation:placeholder presentation:object="object" svg:x="1.08268in" svg:y="1.49606in" svg:width="8.85827in" svg:height="4.79528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3" style:display-name="Jaotise päis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4" style:display-name="Kaks sisu">
      <presentation:placeholder presentation:object="title" svg:x="3.77953in" svg:y="0.3937in" svg:width="3.46457in" svg:height="0.98425in"/>
      <presentation:placeholder presentation:object="object" svg:x="1.08333in" svg:y="1.49653in" svg:width="4.34549in" svg:height="4.79514in"/>
      <presentation:placeholder presentation:object="object" svg:x="5.59549in" svg:y="1.49653in" svg:width="4.34549in" svg:height="4.79514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5" style:display-name="Võrdlus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6" style:display-name="Ainult pealkiri">
      <presentation:placeholder presentation:object="title" svg:x="3.77953in" svg:y="0.3937in" svg:width="3.46457in" svg:height="0.98425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7" style:display-name="Tühi"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8" style:display-name="Pealdisega sisu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9" style:display-name="Pildiallkirjaga pilt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10" style:display-name="Tiitel ja vertikaaltekst">
      <presentation:placeholder presentation:object="title" svg:x="3.77953in" svg:y="0.3937in" svg:width="3.46457in" svg:height="0.98425in"/>
      <presentation:placeholder presentation:object="outline" svg:x="1.08268in" svg:y="1.49606in" svg:width="8.85827in" svg:height="4.79528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11" style:display-name="Vertikaaltiitel ja tekst">
      <presentation:placeholder presentation:object="title" svg:x="7.72743in" svg:y="0.3941in" svg:width="2.21354in" svg:height="5.89757in"/>
      <presentation:placeholder presentation:object="outline" svg:x="1.08333in" svg:y="0.3941in" svg:width="6.47743in" svg:height="5.89757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draw:fill="none" draw:stroke="non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text" style:name="a11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9">
      <style:graphic-properties draw:fill="none" draw:stroke="none"/>
    </style:style>
    <style:style style:family="presentation" style:name="a121">
      <style:graphic-properties draw:fill="none" draw:stroke="non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83333in" style:font-size-asian="0.83333in" style:font-size-complex="0.8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83333in" style:font-size-asian="0.83333in" style:font-size-complex="0.8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draw:fill="none" draw:stroke="none"/>
    </style:style>
    <style:style style:family="text" style:name="a17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83333in" style:font-size-asian="0.83333in" style:font-size-complex="0.8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83333in" style:font-size-asian="0.83333in" style:font-size-complex="0.8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5833in" style:font-size-asian="0.45833in" style:font-size-complex="0.45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draw:fill="none" draw:stroke="non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non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2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272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275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201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207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381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384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387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525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105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528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09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285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211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390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81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476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22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394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84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479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531">
      <text:list-level-style-bullet text:level="1" text:bullet-char="–">
        <style:list-level-properties text:space-before="0in"/>
        <style:text-properties fo:color="#ffffff" fo:font-family="StarSymbol" fo:font-size="75%"/>
      </text:list-level-style-bullet>
      <text:list-level-style-bullet text:level="2" text:bullet-char="–">
        <style:list-level-properties text:space-before="0in"/>
        <style:text-properties fo:color="#ffffff" fo:font-family="StarSymbol" fo:font-size="75%"/>
      </text:list-level-style-bullet>
      <text:list-level-style-bullet text:level="3" text:bullet-char="–">
        <style:list-level-properties text:space-before="0in"/>
        <style:text-properties fo:color="#ffffff" fo:font-family="StarSymbol" fo:font-size="75%"/>
      </text:list-level-style-bullet>
      <text:list-level-style-bullet text:level="4" text:bullet-char="–">
        <style:list-level-properties text:space-before="0in"/>
        <style:text-properties fo:color="#ffffff" fo:font-family="StarSymbol" fo:font-size="75%"/>
      </text:list-level-style-bullet>
      <text:list-level-style-bullet text:level="5" text:bullet-char="–">
        <style:list-level-properties text:space-before="0in"/>
        <style:text-properties fo:color="#ffffff" fo:font-family="StarSymbol" fo:font-size="75%"/>
      </text:list-level-style-bullet>
      <text:list-level-style-bullet text:level="6" text:bullet-char="–">
        <style:list-level-properties text:space-before="0in"/>
        <style:text-properties fo:color="#ffffff" fo:font-family="StarSymbol" fo:font-size="75%"/>
      </text:list-level-style-bullet>
      <text:list-level-style-bullet text:level="7" text:bullet-char="–">
        <style:list-level-properties text:space-before="0in"/>
        <style:text-properties fo:color="#ffffff" fo:font-family="StarSymbol" fo:font-size="75%"/>
      </text:list-level-style-bullet>
      <text:list-level-style-bullet text:level="8" text:bullet-char="–">
        <style:list-level-properties text:space-before="3.75in"/>
        <style:text-properties fo:color="#ffffff" fo:font-family="StarSymbol" fo:font-size="75%"/>
      </text:list-level-style-bullet>
      <text:list-level-style-bullet text:level="9" text:bullet-char="–">
        <style:list-level-properties text:space-before="4.25in"/>
        <style:text-properties fo:color="#ffffff" fo:font-family="StarSymbol" fo:font-size="75%"/>
      </text:list-level-style-bullet>
    </text:list-style>
    <text:list-style style:name="a187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in"/>
        <style:text-properties fo:color="#ffffff" fo:font-family="StarSymbol" fo:font-size="45%"/>
      </text:list-level-style-bullet>
      <text:list-level-style-bullet text:level="3" text:bullet-char="●">
        <style:list-level-properties text:space-before="0in"/>
        <style:text-properties fo:color="#ffffff" fo:font-family="StarSymbol" fo:font-size="45%"/>
      </text:list-level-style-bullet>
      <text:list-level-style-bullet text:level="4" text:bullet-char="●">
        <style:list-level-properties text:space-before="0in"/>
        <style:text-properties fo:color="#ffffff" fo:font-family="StarSymbol" fo:font-size="45%"/>
      </text:list-level-style-bullet>
      <text:list-level-style-bullet text:level="5" text:bullet-char="●">
        <style:list-level-properties text:space-before="0in"/>
        <style:text-properties fo:color="#ffffff" fo:font-family="StarSymbol" fo:font-size="45%"/>
      </text:list-level-style-bullet>
      <text:list-level-style-bullet text:level="6" text:bullet-char="●">
        <style:list-level-properties text:space-before="0in"/>
        <style:text-properties fo:color="#ffffff" fo:font-family="StarSymbol" fo:font-size="45%"/>
      </text:list-level-style-bullet>
      <text:list-level-style-bullet text:level="7" text:bullet-char="●">
        <style:list-level-properties text:space-before="0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unset" style:page-layout-name="pageLayout1" draw:style-name="a0">
      <draw:frame draw:id="id0" draw:style-name="a1" svg:x="0in" svg:y="0.00354in" svg:width="11.02323in" svg:height="6.19724in" style:rel-width="scale" style:rel-height="scale">
        <draw:image xlink:href="media/image8.svg" xlink:type="simple" xlink:show="embed" xlink:actuate="onLoad"/>
        <svg:title/>
        <svg:desc/>
      </draw:frame>
      <draw:frame draw:id="id1" presentation:style-name="a4" draw:name="Pealkirja kohatäide 2" svg:x="3.77953in" svg:y="0.3937in" svg:width="3.46457in" svg:height="0.98425in" presentation:class="title" presentation:placeholder="false">
        <draw:text-box>
          <text:p text:style-name="a3" text:class-names="" text:cond-style-name=""><text:span text:style-name="a2" text:class-names="">Click to edit the title text format</text:span></text:p>
        </draw:text-box>
        <svg:title/>
        <svg:desc/>
      </draw:frame>
      <draw:frame draw:id="id2" presentation:style-name="a26" draw:name="Teksti kohatäide 3" svg:x="1.08268in" svg:y="1.49606in" svg:width="8.85827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the outline text format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Outline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Kuupäeva kohatäide 4" svg:x="0.94488in" svg:y="5.64961in" svg:width="2.33189in" svg:height="0.42756in" presentation:class="date-tim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Jaluse kohatäide 5" svg:x="3.77008in" svg:y="5.64882in" svg:width="3.49409in" svg:height="0.42756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5" draw:name="Slaidinumbri kohatäide 6" svg:x="7.74685in" svg:y="5.64961in" svg:width="2.41063in" svg:height="0.42756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presentation:notes style:page-layout-name="pageLayout2" draw:style-name="a52">
        <draw:page-thumbnail svg:x="0.7874in" svg:y="0.98425in" svg:width="6.69291in" svg:height="3.76378in" presentation:class="page" draw:id="id6" presentation:style-name="a36" draw:name="Slaidi pildi kohatäide 1">
          <svg:title/>
          <svg:desc/>
        </draw:page-thumbnail>
        <draw:frame draw:id="id7" presentation:style-name="a39" draw:name="Märkmete kohatäide 2" svg:x="0.7874in" svg:y="5.11811in" svg:width="6.69291in" svg:height="5.51181in" presentation:class="notes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Päise kohatäide 3" svg:x="0in" svg:y="0in" svg:width="3.5878in" svg:height="0.5842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5" draw:name="Kuupäeva kohatäide 4" svg:x="4.67953in" svg:y="0in" svg:width="3.5878in" svg:height="0.58425in" presentation:class="date-time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8" draw:name="Jaluse kohatäide 5" svg:x="0in" svg:y="11.10827in" svg:width="3.5878in" svg:height="0.58425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1" presentation:style-name="a51" draw:name="Slaidinumbri kohatäide 6" svg:x="4.67953in" svg:y="11.10827in" svg:width="3.5878in" svg:height="0.58425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itelslaid" style:page-layout-name="pageLayout1" draw:style-name="a53">
      <draw:frame draw:id="id12" presentation:style-name="a57" draw:name="Pealkiri 1" svg:x="1.37847in" svg:y="1.01563in" svg:width="8.26736in" svg:height="2.15799in" presentation:class="title" presentation:placeholder="false">
        <draw:text-box>
          <text:p text:style-name="a56" text:class-names="" text:cond-style-name=""><text:span text:style-name="a54" text:class-names="">Klõpsake juhteksemplari pealkirja laadi redigeerimiseks</text:span><text:span text:style-name="a55" text:class-names=""/></text:p>
        </draw:text-box>
        <svg:title/>
        <svg:desc/>
      </draw:frame>
      <draw:frame draw:id="id13" presentation:style-name="a61" draw:name="Alapealkiri 2" svg:x="1.37847in" svg:y="3.25694in" svg:width="8.26736in" svg:height="1.49826in" presentation:class="subtitle" presentation:placeholder="false">
        <draw:text-box>
          <text:p text:style-name="a60" text:class-names="" text:cond-style-name=""><text:span text:style-name="a58" text:class-names="">Klõpsake juhteksemplari alapealkirja laadi redigeerimiseks</text:span><text:span text:style-name="a59" text:class-names=""/></text:p>
        </draw:text-box>
        <svg:title/>
        <svg:desc/>
      </draw:frame>
      <draw:frame draw:id="id14" presentation:style-name="a64" draw:name="Kuupäeva kohatäide 3" svg:x="0.94488in" svg:y="5.64961in" svg:width="2.33189in" svg:height="0.42756in" presentation:class="date-time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Jaluse kohatäide 4" svg:x="3.77008in" svg:y="5.64882in" svg:width="3.49409in" svg:height="0.42756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6" presentation:style-name="a71" draw:name="Slaidinumbri kohatäide 5" svg:x="7.74685in" svg:y="5.64961in" svg:width="2.41063in" svg:height="0.42756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title/>
        <svg:desc/>
      </draw:frame>
      <presentation:notes style:page-layout-name="pageLayout2" draw:style-name="a88">
        <draw:page-thumbnail svg:x="0.7874in" svg:y="0.98425in" svg:width="6.69291in" svg:height="3.76378in" presentation:class="page" draw:id="id6" presentation:style-name="a72" draw:name="Slaidi pildi kohatäide 1">
          <svg:title/>
          <svg:desc/>
        </draw:page-thumbnail>
        <draw:frame draw:id="id7" presentation:style-name="a75" draw:name="Märkmete kohatäide 2" svg:x="0.7874in" svg:y="5.11811in" svg:width="6.69291in" svg:height="5.51181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Päise kohatäide 3" svg:x="0in" svg:y="0in" svg:width="3.5878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Kuupäeva kohatäide 4" svg:x="4.67953in" svg:y="0in" svg:width="3.5878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Jaluse kohatäide 5" svg:x="0in" svg:y="11.10827in" svg:width="3.5878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1" presentation:style-name="a87" draw:name="Slaidinumbri kohatäide 6" svg:x="4.67953in" svg:y="11.10827in" svg:width="3.5878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Pealkiri-ja-sisu" style:page-layout-name="pageLayout1" draw:style-name="a89">
      <draw:frame draw:id="id17" presentation:style-name="a93" draw:name="Pealkiri 1" svg:x="3.77953in" svg:y="0.3937in" svg:width="3.46457in" svg:height="0.98425in" presentation:class="title" presentation:placeholder="false">
        <draw:text-box>
          <text:p text:style-name="a92" text:class-names="" text:cond-style-name=""><text:span text:style-name="a90" text:class-names="">Klõpsake juhteksemplari pealkirja laadi redigeerimiseks</text:span><text:span text:style-name="a91" text:class-names=""/></text:p>
        </draw:text-box>
        <svg:title/>
        <svg:desc/>
      </draw:frame>
      <draw:frame draw:id="id18" presentation:style-name="a110" draw:name="Sisu kohatäide 2" svg:x="1.08268in" svg:y="1.49606in" svg:width="8.85827in" svg:height="4.79528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Redigeerige juhteksemplari tekstilaade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Teine tase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Kolmas tase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Viies tase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3" draw:name="Kuupäeva kohatäide 3" svg:x="0.94488in" svg:y="5.64961in" svg:width="2.33189in" svg:height="0.42756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6" draw:name="Jaluse kohatäide 4" svg:x="3.77008in" svg:y="5.64882in" svg:width="3.49409in" svg:height="0.427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1" presentation:style-name="a120" draw:name="Slaidinumbri kohatäide 5" svg:x="7.74685in" svg:y="5.64961in" svg:width="2.41063in" svg:height="0.42756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title/>
        <svg:desc/>
      </draw:frame>
      <presentation:notes style:page-layout-name="pageLayout2" draw:style-name="a137">
        <draw:page-thumbnail svg:x="0.7874in" svg:y="0.98425in" svg:width="6.69291in" svg:height="3.76378in" presentation:class="page" draw:id="id6" presentation:style-name="a121" draw:name="Slaidi pildi kohatäide 1">
          <svg:title/>
          <svg:desc/>
        </draw:page-thumbnail>
        <draw:frame draw:id="id7" presentation:style-name="a124" draw:name="Märkmete kohatäide 2" svg:x="0.7874in" svg:y="5.11811in" svg:width="6.69291in" svg:height="5.51181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Päise kohatäide 3" svg:x="0in" svg:y="0in" svg:width="3.5878in" svg:height="0.5842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Kuupäeva kohatäide 4" svg:x="4.67953in" svg:y="0in" svg:width="3.5878in" svg:height="0.5842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Jaluse kohatäide 5" svg:x="0in" svg:y="11.10827in" svg:width="3.5878in" svg:height="0.5842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1" presentation:style-name="a136" draw:name="Slaidinumbri kohatäide 6" svg:x="4.67953in" svg:y="11.10827in" svg:width="3.5878in" svg:height="0.58425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Jaotise-päis" style:page-layout-name="pageLayout1" draw:style-name="a138">
      <draw:frame draw:id="id22" presentation:style-name="a142" draw:name="Pealkiri 1" svg:x="0.75174in" svg:y="1.54688in" svg:width="9.50868in" svg:height="2.57812in" presentation:class="title" presentation:placeholder="false">
        <draw:text-box>
          <text:p text:style-name="a141" text:class-names="" text:cond-style-name=""><text:span text:style-name="a139" text:class-names="">Klõpsake juhteksemplari pealkirja laadi redigeerimiseks</text:span><text:span text:style-name="a140" text:class-names=""/></text:p>
        </draw:text-box>
        <svg:title/>
        <svg:desc/>
      </draw:frame>
      <draw:frame draw:id="id23" presentation:style-name="a146" draw:name="Teksti kohatäide 2" svg:x="0.75174in" svg:y="4.14931in" svg:width="9.50868in" svg:height="1.35764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Redigeerige juhteksemplari tekstilaade</text:span></text:p>
            </text:list-item>
          </text:list>
        </draw:text-box>
        <svg:title/>
        <svg:desc/>
      </draw:frame>
      <draw:frame draw:id="id24" presentation:style-name="a149" draw:name="Kuupäeva kohatäide 3" svg:x="0.94488in" svg:y="5.64961in" svg:width="2.33189in" svg:height="0.42756in" presentation:class="date-tim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2" draw:name="Jaluse kohatäide 4" svg:x="3.77008in" svg:y="5.64882in" svg:width="3.49409in" svg:height="0.42756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6" presentation:style-name="a156" draw:name="Slaidinumbri kohatäide 5" svg:x="7.74685in" svg:y="5.64961in" svg:width="2.41063in" svg:height="0.42756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0.7874in" svg:y="0.98425in" svg:width="6.69291in" svg:height="3.76378in" presentation:class="page" draw:id="id6" presentation:style-name="a157" draw:name="Slaidi pildi kohatäide 1">
          <svg:title/>
          <svg:desc/>
        </draw:page-thumbnail>
        <draw:frame draw:id="id7" presentation:style-name="a160" draw:name="Märkmete kohatäide 2" svg:x="0.7874in" svg:y="5.11811in" svg:width="6.69291in" svg:height="5.51181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Päise kohatäide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Kuupäeva kohatäide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Jaluse kohatäide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1" presentation:style-name="a172" draw:name="Slaidinumbri kohatäide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-sisu" style:page-layout-name="pageLayout1" draw:style-name="a174">
      <draw:frame draw:id="id27" presentation:style-name="a178" draw:name="Pealkiri 1" svg:x="3.77953in" svg:y="0.3937in" svg:width="3.46457in" svg:height="0.98425in" presentation:class="title" presentation:placeholder="false">
        <draw:text-box>
          <text:p text:style-name="a177" text:class-names="" text:cond-style-name=""><text:span text:style-name="a175" text:class-names="">Klõpsake juhteksemplari pealkirja laadi redigeerimiseks</text:span><text:span text:style-name="a176" text:class-names=""/></text:p>
        </draw:text-box>
        <svg:title/>
        <svg:desc/>
      </draw:frame>
      <draw:frame draw:id="id28" presentation:style-name="a195" draw:name="Sisu kohatäide 2" svg:x="1.08333in" svg:y="1.49653in" svg:width="4.34549in" svg:height="4.79514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Redigeerige juhteksemplari tekstilaad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Teine tase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Kolmas tase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Viies tase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2" draw:name="Sisu kohatäide 3" svg:x="5.59549in" svg:y="1.49653in" svg:width="4.34549in" svg:height="4.79514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Redigeerige juhteksemplari tekstilaade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Teine tase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Kolmas tase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Viies tase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5" draw:name="Kuupäeva kohatäide 4" svg:x="0.94488in" svg:y="5.64961in" svg:width="2.33189in" svg:height="0.42756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1" presentation:style-name="a218" draw:name="Jaluse kohatäide 5" svg:x="3.77008in" svg:y="5.64882in" svg:width="3.49409in" svg:height="0.42756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2" presentation:style-name="a222" draw:name="Slaidinumbri kohatäide 6" svg:x="7.74685in" svg:y="5.64961in" svg:width="2.41063in" svg:height="0.42756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0.7874in" svg:y="0.98425in" svg:width="6.69291in" svg:height="3.76378in" presentation:class="page" draw:id="id6" presentation:style-name="a223" draw:name="Slaidi pildi kohatäide 1">
          <svg:title/>
          <svg:desc/>
        </draw:page-thumbnail>
        <draw:frame draw:id="id7" presentation:style-name="a226" draw:name="Märkmete kohatäide 2" svg:x="0.7874in" svg:y="5.11811in" svg:width="6.69291in" svg:height="5.51181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8" presentation:style-name="a229" draw:name="Päise kohatäide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9" presentation:style-name="a232" draw:name="Kuupäeva kohatäide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5" draw:name="Jaluse kohatäide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1" presentation:style-name="a238" draw:name="Slaidinumbri kohatäide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õrdlus" style:page-layout-name="pageLayout1" draw:style-name="a240">
      <draw:frame draw:id="id33" presentation:style-name="a244" draw:name="Pealkiri 1" svg:x="0.75868in" svg:y="0.32986in" svg:width="9.50868in" svg:height="1.19965in" presentation:class="title" presentation:placeholder="false">
        <draw:text-box>
          <text:p text:style-name="a243" text:class-names="" text:cond-style-name=""><text:span text:style-name="a241" text:class-names="">Klõpsake juhteksemplari pealkirja laadi redigeerimiseks</text:span><text:span text:style-name="a242" text:class-names=""/></text:p>
        </draw:text-box>
        <svg:title/>
        <svg:desc/>
      </draw:frame>
      <draw:frame draw:id="id34" presentation:style-name="a248" draw:name="Teksti kohatäide 2" svg:x="0.75868in" svg:y="1.52083in" svg:width="4.66493in" svg:height="0.74479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Redigeerige juhteksemplari tekstilaade</text:span></text:p>
            </text:list-item>
          </text:list>
        </draw:text-box>
        <svg:title/>
        <svg:desc/>
      </draw:frame>
      <draw:frame draw:id="id35" presentation:style-name="a265" draw:name="Sisu kohatäide 3" svg:x="0.75868in" svg:y="2.26563in" svg:width="4.66493in" svg:height="3.3316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Redigeerige juhteksemplari tekstilaad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Teine tase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Kolmas tase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Viies tase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69" draw:name="Teksti kohatäide 4" svg:x="5.5816in" svg:y="1.52083in" svg:width="4.68576in" svg:height="0.74479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Redigeerige juhteksemplari tekstilaade</text:span></text:p>
            </text:list-item>
          </text:list>
        </draw:text-box>
        <svg:title/>
        <svg:desc/>
      </draw:frame>
      <draw:frame draw:id="id37" presentation:style-name="a286" draw:name="Sisu kohatäide 5" svg:x="5.5816in" svg:y="2.26563in" svg:width="4.68576in" svg:height="3.3316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Redigeerige juhteksemplari tekstilaad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Teine tase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Kolmas tase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Viies tase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9" draw:name="Kuupäeva kohatäide 6" svg:x="0.94488in" svg:y="5.64961in" svg:width="2.33189in" svg:height="0.42756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9" presentation:style-name="a292" draw:name="Jaluse kohatäide 7" svg:x="3.77008in" svg:y="5.64882in" svg:width="3.49409in" svg:height="0.42756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0" presentation:style-name="a296" draw:name="Slaidinumbri kohatäide 8" svg:x="7.74685in" svg:y="5.64961in" svg:width="2.41063in" svg:height="0.42756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0.7874in" svg:y="0.98425in" svg:width="6.69291in" svg:height="3.76378in" presentation:class="page" draw:id="id6" presentation:style-name="a297" draw:name="Slaidi pildi kohatäide 1">
          <svg:title/>
          <svg:desc/>
        </draw:page-thumbnail>
        <draw:frame draw:id="id7" presentation:style-name="a300" draw:name="Märkmete kohatäide 2" svg:x="0.7874in" svg:y="5.11811in" svg:width="6.69291in" svg:height="5.5118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8" presentation:style-name="a303" draw:name="Päise kohatäid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9" presentation:style-name="a306" draw:name="Kuupäeva kohatäid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Jaluse kohatäid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1" presentation:style-name="a312" draw:name="Slaidinumbri kohatäid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inult-pealkiri" style:page-layout-name="pageLayout1" draw:style-name="a314">
      <draw:frame draw:id="id41" presentation:style-name="a318" draw:name="Pealkiri 1" svg:x="3.77953in" svg:y="0.3937in" svg:width="3.46457in" svg:height="0.98425in" presentation:class="title" presentation:placeholder="false">
        <draw:text-box>
          <text:p text:style-name="a317" text:class-names="" text:cond-style-name=""><text:span text:style-name="a315" text:class-names="">Klõpsake juhteksemplari pealkirja laadi redigeerimiseks</text:span><text:span text:style-name="a316" text:class-names=""/></text:p>
        </draw:text-box>
        <svg:title/>
        <svg:desc/>
      </draw:frame>
      <draw:frame draw:id="id42" presentation:style-name="a321" draw:name="Kuupäeva kohatäide 2" svg:x="0.94488in" svg:y="5.64961in" svg:width="2.33189in" svg:height="0.42756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43" presentation:style-name="a324" draw:name="Jaluse kohatäide 3" svg:x="3.77008in" svg:y="5.64882in" svg:width="3.49409in" svg:height="0.42756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44" presentation:style-name="a328" draw:name="Slaidinumbri kohatäide 4" svg:x="7.74685in" svg:y="5.64961in" svg:width="2.41063in" svg:height="0.42756in" presentation:class="page-number" presentation:placeholder="false">
        <draw:text-box>
          <text:p text:style-name="a327" text:class-names="" text:cond-style-name=""><text:span text:style-name="a325" text:class-names=""><text:page-number style:num-format="1" text:fixed="false"/></text:span><text:span text:style-name="a326" text:class-names=""/></text:p>
        </draw:text-box>
        <svg:title/>
        <svg:desc/>
      </draw:frame>
      <presentation:notes style:page-layout-name="pageLayout2" draw:style-name="a345">
        <draw:page-thumbnail svg:x="0.7874in" svg:y="0.98425in" svg:width="6.69291in" svg:height="3.76378in" presentation:class="page" draw:id="id6" presentation:style-name="a329" draw:name="Slaidi pildi kohatäide 1">
          <svg:title/>
          <svg:desc/>
        </draw:page-thumbnail>
        <draw:frame draw:id="id7" presentation:style-name="a332" draw:name="Märkmete kohatäide 2" svg:x="0.7874in" svg:y="5.11811in" svg:width="6.69291in" svg:height="5.51181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Päise kohatäide 3" svg:x="0in" svg:y="0in" svg:width="3.5878in" svg:height="0.58425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Kuupäeva kohatäide 4" svg:x="4.67953in" svg:y="0in" svg:width="3.5878in" svg:height="0.58425in" presentation:class="date-time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Jaluse kohatäide 5" svg:x="0in" svg:y="11.10827in" svg:width="3.5878in" svg:height="0.58425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1" presentation:style-name="a344" draw:name="Slaidinumbri kohatäide 6" svg:x="4.67953in" svg:y="11.10827in" svg:width="3.5878in" svg:height="0.58425in" presentation:class="page-number" presentation:placeholder="false">
          <draw:text-box>
            <text:p text:style-name="a343" text:class-names="" text:cond-style-name=""><text:span text:style-name="a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ühi" style:page-layout-name="pageLayout1" draw:style-name="a346">
      <draw:frame draw:id="id45" presentation:style-name="a349" draw:name="Kuupäeva kohatäide 1" svg:x="0.94488in" svg:y="5.64961in" svg:width="2.33189in" svg:height="0.42756in" presentation:class="date-tim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2" draw:name="Jaluse kohatäide 2" svg:x="3.77008in" svg:y="5.64882in" svg:width="3.49409in" svg:height="0.42756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47" presentation:style-name="a356" draw:name="Slaidinumbri kohatäide 3" svg:x="7.74685in" svg:y="5.64961in" svg:width="2.41063in" svg:height="0.42756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</draw:text-box>
        <svg:title/>
        <svg:desc/>
      </draw:frame>
      <presentation:notes style:page-layout-name="pageLayout2" draw:style-name="a373">
        <draw:page-thumbnail svg:x="0.7874in" svg:y="0.98425in" svg:width="6.69291in" svg:height="3.76378in" presentation:class="page" draw:id="id6" presentation:style-name="a357" draw:name="Slaidi pildi kohatäide 1">
          <svg:title/>
          <svg:desc/>
        </draw:page-thumbnail>
        <draw:frame draw:id="id7" presentation:style-name="a360" draw:name="Märkmete kohatäide 2" svg:x="0.7874in" svg:y="5.11811in" svg:width="6.69291in" svg:height="5.51181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Päise kohatäide 3" svg:x="0in" svg:y="0in" svg:width="3.5878in" svg:height="0.5842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Kuupäeva kohatäide 4" svg:x="4.67953in" svg:y="0in" svg:width="3.5878in" svg:height="0.58425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Jaluse kohatäide 5" svg:x="0in" svg:y="11.10827in" svg:width="3.5878in" svg:height="0.5842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1" presentation:style-name="a372" draw:name="Slaidinumbri kohatäide 6" svg:x="4.67953in" svg:y="11.10827in" svg:width="3.5878in" svg:height="0.5842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Pealdisega-sisu" style:page-layout-name="pageLayout1" draw:style-name="a374">
      <draw:frame draw:id="id48" presentation:style-name="a378" draw:name="Pealkiri 1" svg:x="0.75868in" svg:y="0.41319in" svg:width="3.55556in" svg:height="1.44792in" presentation:class="title" presentation:placeholder="false">
        <draw:text-box>
          <text:p text:style-name="a377" text:class-names="" text:cond-style-name=""><text:span text:style-name="a375" text:class-names="">Klõpsake juhteksemplari pealkirja laadi redigeerimiseks</text:span><text:span text:style-name="a376" text:class-names=""/></text:p>
        </draw:text-box>
        <svg:title/>
        <svg:desc/>
      </draw:frame>
      <draw:frame draw:id="id49" presentation:style-name="a395" draw:name="Sisu kohatäide 2" svg:x="4.6875in" svg:y="0.89236in" svg:width="5.57986in" svg:height="4.40799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Redigeerige juhteksemplari tekstilaade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Teine tase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Kolmas tase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Viies tase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99" draw:name="Teksti kohatäide 3" svg:x="0.75868in" svg:y="1.86111in" svg:width="3.55556in" svg:height="3.44618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Redigeerige juhteksemplari tekstilaade</text:span></text:p>
            </text:list-item>
          </text:list>
        </draw:text-box>
        <svg:title/>
        <svg:desc/>
      </draw:frame>
      <draw:frame draw:id="id51" presentation:style-name="a402" draw:name="Kuupäeva kohatäide 4" svg:x="0.94488in" svg:y="5.64961in" svg:width="2.33189in" svg:height="0.42756in" presentation:class="date-time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5" draw:name="Jaluse kohatäide 5" svg:x="3.77008in" svg:y="5.64882in" svg:width="3.49409in" svg:height="0.42756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3" presentation:style-name="a409" draw:name="Slaidinumbri kohatäide 6" svg:x="7.74685in" svg:y="5.64961in" svg:width="2.41063in" svg:height="0.42756in" presentation:class="page-number" presentation:placeholder="false">
        <draw:text-box>
          <text:p text:style-name="a408" text:class-names="" text:cond-style-name=""><text:span text:style-name="a406" text:class-names=""><text:page-number style:num-format="1" text:fixed="false"/></text:span><text:span text:style-name="a407" text:class-names=""/></text:p>
        </draw:text-box>
        <svg:title/>
        <svg:desc/>
      </draw:frame>
      <presentation:notes style:page-layout-name="pageLayout2" draw:style-name="a426">
        <draw:page-thumbnail svg:x="0.7874in" svg:y="0.98425in" svg:width="6.69291in" svg:height="3.76378in" presentation:class="page" draw:id="id6" presentation:style-name="a410" draw:name="Slaidi pildi kohatäide 1">
          <svg:title/>
          <svg:desc/>
        </draw:page-thumbnail>
        <draw:frame draw:id="id7" presentation:style-name="a413" draw:name="Märkmete kohatäide 2" svg:x="0.7874in" svg:y="5.11811in" svg:width="6.69291in" svg:height="5.51181in" presentation:class="notes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Päise kohatäide 3" svg:x="0in" svg:y="0in" svg:width="3.5878in" svg:height="0.58425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Kuupäeva kohatäide 4" svg:x="4.67953in" svg:y="0in" svg:width="3.5878in" svg:height="0.58425in" presentation:class="date-time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Jaluse kohatäide 5" svg:x="0in" svg:y="11.10827in" svg:width="3.5878in" svg:height="0.58425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1" presentation:style-name="a425" draw:name="Slaidinumbri kohatäide 6" svg:x="4.67953in" svg:y="11.10827in" svg:width="3.5878in" svg:height="0.58425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ldiallkirjaga-pilt" style:page-layout-name="pageLayout1" draw:style-name="a427">
      <draw:frame draw:id="id54" presentation:style-name="a431" draw:name="Pealkiri 1" svg:x="0.75868in" svg:y="0.41319in" svg:width="3.55556in" svg:height="1.44792in" presentation:class="title" presentation:placeholder="false">
        <draw:text-box>
          <text:p text:style-name="a430" text:class-names="" text:cond-style-name=""><text:span text:style-name="a428" text:class-names="">Klõpsake juhteksemplari pealkirja laadi redigeerimiseks</text:span><text:span text:style-name="a429" text:class-names=""/></text:p>
        </draw:text-box>
        <svg:title/>
        <svg:desc/>
      </draw:frame>
      <draw:frame draw:id="id55" presentation:style-name="a434" draw:name="Pildi kohatäide 2" svg:x="4.6875in" svg:y="0.89236in" svg:width="5.57986in" svg:height="4.40799in" presentation:class="graphic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56" presentation:style-name="a438" draw:name="Teksti kohatäide 3" svg:x="0.75868in" svg:y="1.86111in" svg:width="3.55556in" svg:height="3.44618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Redigeerige juhteksemplari tekstilaade</text:span></text:p>
            </text:list-item>
          </text:list>
        </draw:text-box>
        <svg:title/>
        <svg:desc/>
      </draw:frame>
      <draw:frame draw:id="id57" presentation:style-name="a441" draw:name="Kuupäeva kohatäide 4" svg:x="0.94488in" svg:y="5.64961in" svg:width="2.33189in" svg:height="0.42756in" presentation:class="date-time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58" presentation:style-name="a444" draw:name="Jaluse kohatäide 5" svg:x="3.77008in" svg:y="5.64882in" svg:width="3.49409in" svg:height="0.42756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9" presentation:style-name="a448" draw:name="Slaidinumbri kohatäide 6" svg:x="7.74685in" svg:y="5.64961in" svg:width="2.41063in" svg:height="0.42756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/></text:span><text:span text:style-name="a446" text:class-names=""/></text:p>
        </draw:text-box>
        <svg:title/>
        <svg:desc/>
      </draw:frame>
      <presentation:notes style:page-layout-name="pageLayout2" draw:style-name="a465">
        <draw:page-thumbnail svg:x="0.7874in" svg:y="0.98425in" svg:width="6.69291in" svg:height="3.76378in" presentation:class="page" draw:id="id6" presentation:style-name="a449" draw:name="Slaidi pildi kohatäide 1">
          <svg:title/>
          <svg:desc/>
        </draw:page-thumbnail>
        <draw:frame draw:id="id7" presentation:style-name="a452" draw:name="Märkmete kohatäide 2" svg:x="0.7874in" svg:y="5.11811in" svg:width="6.69291in" svg:height="5.51181in" presentation:class="notes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8" presentation:style-name="a455" draw:name="Päise kohatäide 3" svg:x="0in" svg:y="0in" svg:width="3.5878in" svg:height="0.58425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9" presentation:style-name="a458" draw:name="Kuupäeva kohatäide 4" svg:x="4.67953in" svg:y="0in" svg:width="3.5878in" svg:height="0.58425in" presentation:class="date-time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0" presentation:style-name="a461" draw:name="Jaluse kohatäide 5" svg:x="0in" svg:y="11.10827in" svg:width="3.5878in" svg:height="0.58425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1" presentation:style-name="a464" draw:name="Slaidinumbri kohatäide 6" svg:x="4.67953in" svg:y="11.10827in" svg:width="3.5878in" svg:height="0.58425in" presentation:class="page-number" presentation:placeholder="false">
          <draw:text-box>
            <text:p text:style-name="a463" text:class-names="" text:cond-style-name=""><text:span text:style-name="a4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itel-ja-vertikaaltekst" style:page-layout-name="pageLayout1" draw:style-name="a466">
      <draw:frame draw:id="id60" presentation:style-name="a470" draw:name="Pealkiri 1" svg:x="3.77953in" svg:y="0.3937in" svg:width="3.46457in" svg:height="0.98425in" presentation:class="title" presentation:placeholder="false">
        <draw:text-box>
          <text:p text:style-name="a469" text:class-names="" text:cond-style-name=""><text:span text:style-name="a467" text:class-names="">Klõpsake juhteksemplari pealkirja laadi redigeerimiseks</text:span><text:span text:style-name="a468" text:class-names=""/></text:p>
        </draw:text-box>
        <svg:title/>
        <svg:desc/>
      </draw:frame>
      <draw:frame draw:id="id61" presentation:style-name="a487" draw:name="Vertikaalteksti kohatäide 2" svg:x="1.08268in" svg:y="1.49606in" svg:width="8.85827in" svg:height="4.79528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Redigeerige juhteksemplari tekstilaade</text:span></text:p>
            </text:list-item>
          </text:list>
          <text:list text:style-name="a476">
            <text:list-item>
              <text:list text:style-name="a476">
                <text:list-item>
                  <text:p text:style-name="a475" text:class-names="" text:cond-style-name=""><text:span text:style-name="a474" text:class-names="">Teine tase</text:span></text:p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p text:style-name="a478" text:class-names="" text:cond-style-name=""><text:span text:style-name="a477" text:class-names="">Kolmas tase</text:span></text:p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p text:style-name="a481" text:class-names="" text:cond-style-name=""><text:span text:style-name="a480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3" text:class-names="">Viies tase</text:span><text:span text:style-name="a4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90" draw:name="Kuupäeva kohatäide 3" svg:x="0.94488in" svg:y="5.64961in" svg:width="2.33189in" svg:height="0.42756in" presentation:class="date-tim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63" presentation:style-name="a493" draw:name="Jaluse kohatäide 4" svg:x="3.77008in" svg:y="5.64882in" svg:width="3.49409in" svg:height="0.42756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64" presentation:style-name="a497" draw:name="Slaidinumbri kohatäide 5" svg:x="7.74685in" svg:y="5.64961in" svg:width="2.41063in" svg:height="0.42756in" presentation:class="page-number" presentation:placeholder="false">
        <draw:text-box>
          <text:p text:style-name="a496" text:class-names="" text:cond-style-name=""><text:span text:style-name="a494" text:class-names=""><text:page-number style:num-format="1" text:fixed="false"/></text:span><text:span text:style-name="a495" text:class-names=""/></text:p>
        </draw:text-box>
        <svg:title/>
        <svg:desc/>
      </draw:frame>
      <presentation:notes style:page-layout-name="pageLayout2" draw:style-name="a514">
        <draw:page-thumbnail svg:x="0.7874in" svg:y="0.98425in" svg:width="6.69291in" svg:height="3.76378in" presentation:class="page" draw:id="id6" presentation:style-name="a498" draw:name="Slaidi pildi kohatäide 1">
          <svg:title/>
          <svg:desc/>
        </draw:page-thumbnail>
        <draw:frame draw:id="id7" presentation:style-name="a501" draw:name="Märkmete kohatäide 2" svg:x="0.7874in" svg:y="5.11811in" svg:width="6.69291in" svg:height="5.51181in" presentation:class="notes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8" presentation:style-name="a504" draw:name="Päise kohatäide 3" svg:x="0in" svg:y="0in" svg:width="3.5878in" svg:height="0.58425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9" presentation:style-name="a507" draw:name="Kuupäeva kohatäide 4" svg:x="4.67953in" svg:y="0in" svg:width="3.5878in" svg:height="0.58425in" presentation:class="date-time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0" draw:name="Jaluse kohatäide 5" svg:x="0in" svg:y="11.10827in" svg:width="3.5878in" svg:height="0.58425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1" presentation:style-name="a513" draw:name="Slaidinumbri kohatäide 6" svg:x="4.67953in" svg:y="11.10827in" svg:width="3.5878in" svg:height="0.58425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altiitel-ja-tekst" style:page-layout-name="pageLayout1" draw:style-name="a515">
      <draw:frame draw:id="id65" presentation:style-name="a519" draw:name="Vertikaaltiitel 1" svg:x="7.72743in" svg:y="0.3941in" svg:width="2.21354in" svg:height="5.89757in" presentation:class="title" presentation:placeholder="false">
        <draw:text-box>
          <text:p text:style-name="a518" text:class-names="" text:cond-style-name=""><text:span text:style-name="a516" text:class-names="">Klõpsake juhteksemplari pealkirja laadi redigeerimiseks</text:span><text:span text:style-name="a517" text:class-names=""/></text:p>
        </draw:text-box>
        <svg:title/>
        <svg:desc/>
      </draw:frame>
      <draw:frame draw:id="id66" presentation:style-name="a536" draw:name="Vertikaalteksti kohatäide 2" svg:x="1.08333in" svg:y="0.3941in" svg:width="6.47743in" svg:height="5.89757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Redigeerige juhteksemplari tekstilaade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Teine tase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Kolmas tase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Viies tase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9" draw:name="Kuupäeva kohatäide 3" svg:x="0.94488in" svg:y="5.64961in" svg:width="2.33189in" svg:height="0.42756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8" presentation:style-name="a542" draw:name="Jaluse kohatäide 4" svg:x="3.77008in" svg:y="5.64882in" svg:width="3.49409in" svg:height="0.42756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9" presentation:style-name="a546" draw:name="Slaidinumbri kohatäide 5" svg:x="7.74685in" svg:y="5.64961in" svg:width="2.41063in" svg:height="0.42756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0.7874in" svg:y="0.98425in" svg:width="6.69291in" svg:height="3.76378in" presentation:class="page" draw:id="id6" presentation:style-name="a547" draw:name="Slaidi pildi kohatäide 1">
          <svg:title/>
          <svg:desc/>
        </draw:page-thumbnail>
        <draw:frame draw:id="id7" presentation:style-name="a550" draw:name="Märkmete kohatäide 2" svg:x="0.7874in" svg:y="5.11811in" svg:width="6.69291in" svg:height="5.51181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Päise kohatäide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Kuupäeva kohatäide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Jaluse kohatäide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2" draw:name="Slaidinumbri kohatäide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70" presentation:style-name="a567" draw:name="Päise kohatäide 1" svg:x="0in" svg:y="0in" svg:width="3.5878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1" presentation:style-name="a570" draw:name="Kuupäeva kohatäide 2" svg:x="4.67953in" svg:y="0in" svg:width="3.5878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2" presentation:style-name="a573" draw:name="Jaluse kohatäide 3" svg:x="0in" svg:y="11.10827in" svg:width="3.5878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3" presentation:style-name="a576" draw:name="Slaidinumbri kohatäide 4" svg:x="4.67953in" svg:y="11.10827in" svg:width="3.5878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unset</dc:title>
    <meta:initial-creator>Anu Viltrop</meta:initial-creator>
    <dc:creator>Anu Viltrop</dc:creator>
    <meta:creation-date>2017-11-13T09:56:53Z</meta:creation-date>
    <dc:date>2017-11-15T12:30:12Z</dc:date>
    <meta:editing-cycles>1</meta:editing-cycles>
    <meta:editing-duration>PT487S</meta:editing-duration>
    <meta:document-statistic meta:paragraph-count="11" meta:word-count="20"/>
  </office:meta>
</office:document-meta>
</file>