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0.9847in" fo:text-indent="-0.9847in">
        <style:tab-stops/>
      </style:paragraph-properties>
    </style:style>
    <style:style style:name="P5" style:parent-style-name="Standard" style:family="paragraph">
      <style:paragraph-properties fo:margin-left="0.9847in" fo:text-indent="-0.9847in">
        <style:tab-stops/>
      </style:paragraph-properties>
    </style:style>
    <style:style style:name="T6" style:parent-style-name="Lõiguvaikefont" style:family="text">
      <style:text-properties fo:font-weight="bold" style:font-weight-asian="bold" fo:font-style="italic" style:font-style-asian="italic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margin-left="0.9847in" fo:text-indent="-0.9847in">
        <style:tab-stops/>
      </style:paragraph-properties>
    </style:style>
    <style:style style:name="T9" style:parent-style-name="Lõiguvaikefont" style:family="text">
      <style:text-properties style:font-name-complex="Times New Roman"/>
    </style:style>
    <style:style style:name="T10" style:parent-style-name="Lõiguvaike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" style:parent-style-name="Lõiguvaikefont" style:family="text">
      <style:text-properties style:font-name-complex="Times New Roman"/>
    </style:style>
    <style:style style:name="T12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Lõiguvaikefont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Lõiguvaike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left="0.9847in" fo:text-indent="-0.9847in">
        <style:tab-stops/>
      </style:paragraph-properties>
    </style:style>
    <style:style style:name="T18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left="0.9847in" fo:text-indent="-0.9847in">
        <style:tab-stops/>
      </style:paragraph-properties>
    </style:style>
    <style:style style:name="T20" style:parent-style-name="Lõiguvaikefont" style:family="text">
      <style:text-properties style:font-name-complex="Times New Roman" style:font-weight-complex="bold" fo:color="#000000" fo:background-color="#FFFFFF"/>
    </style:style>
    <style:style style:name="P21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left="0.9847in" fo:text-indent="-0.9847in">
        <style:tab-stops/>
      </style:paragraph-properties>
    </style:style>
    <style:style style:name="T24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left="0.9847in" fo:text-indent="-0.9847in">
        <style:tab-stops/>
      </style:paragraph-properties>
    </style:style>
    <style:style style:name="T26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left="0.9847in" fo:text-indent="-0.9847in">
        <style:tab-stops/>
      </style:paragraph-properties>
    </style:style>
    <style:style style:name="T28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left="0.9847in" fo:text-indent="-0.9847in">
        <style:tab-stops/>
      </style:paragraph-properties>
    </style:style>
    <style:style style:name="P30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x_msonormal" style:family="paragraph">
      <style:paragraph-properties fo:margin-top="0in" fo:margin-bottom="0in" fo:background-color="#FFFFFF"/>
    </style:style>
    <style:style style:name="T33" style:parent-style-name="Lõiguvaikefont" style:family="text">
      <style:text-properties fo:color="#212121"/>
    </style:style>
    <style:style style:name="T34" style:parent-style-name="Lõiguvaikefont" style:family="text">
      <style:text-properties fo:font-weight="bold" style:font-weight-asian="bold" fo:color="#212121" style:text-underline-type="single" style:text-underline-style="solid" style:text-underline-width="auto" style:text-underline-mode="continuous"/>
    </style:style>
    <style:style style:name="P35" style:parent-style-name="x_msonormal" style:family="paragraph">
      <style:paragraph-properties fo:margin-top="0in" fo:margin-bottom="0in" fo:background-color="#FFFFFF"/>
      <style:text-properties fo:font-size="11pt" style:font-size-asian="11pt" style:font-size-complex="11pt"/>
    </style:style>
    <style:style style:name="T36" style:parent-style-name="Tugev" style:family="text">
      <style:text-properties style:font-name-complex="Times New Roman" fo:font-weight="normal" style:font-weight-asian="normal" fo:color="#000000" fo:background-color="#FFFFFF"/>
    </style:style>
    <style:style style:name="T37" style:parent-style-name="Tugev" style:family="text">
      <style:text-properties style:font-name-complex="Times New Roman" fo:font-weight="normal" style:font-weight-asian="normal" fo:color="#000000" fo:background-color="#FFFFFF"/>
    </style:style>
    <style:style style:name="T38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Lõiguvaike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Lõiguvaikefont" style:family="text">
      <style:text-properties fo:font-weight="bold" style:font-weight-asian="bold" fo:font-style="italic" style:font-style-asian="italic"/>
    </style:style>
    <style:style style:name="T49" style:parent-style-name="Lõiguvaikefont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LINNALAAGER 2017 PROGRAMM</text:p>
      <text:p text:style-name="P2">Neljapäev, 15. juuni</text:p>
      <text:p text:style-name="P3">KUNSTI- JA TANTSUPÄEV</text:p>
      <text:p text:style-name="P4">8.45 – 9.30<text:tab/>Koguneme – tervitus, nimesildid, laagrilaul. Laagripäevade tutvustus ja laagriinfo. Laagrivanne ja<text:s/>reeglitega tutvumine.</text:p>
      <text:p text:style-name="P5">10.00 – 12.00<text:tab/>Luise koolimajas siidimaali töötuba (Õrreke)(1.klassid), samal ajal puidu töötuba (Vivendi)<text:s/><text:span text:style-name="T6">(2.-4.klassid)</text:span></text:p>
      <text:p text:style-name="Standard">12.00 – 13.00<text:s/><text:tab/>lõunasöök</text:p>
      <text:p text:style-name="P7">13.00 - 15.00<text:tab/>Õuemängud, Ultimate frisbee (lendavad taldrikud)<text:s/></text:p>
      <text:p text:style-name="P8">15.00 – 16.30<text:tab/>HIP HOP tantsutreening<text:s/><text:span text:style-name="T9">Luise koolimajas<text:s/></text:span><text:span text:style-name="T10">(2.-4.klass)(</text:span><text:span text:style-name="T11">treener Tantsugeenist), samal ajal</text:span><text:s/>male õpituba<text:s/><text:span text:style-name="T12">(1.klassid</text:span>),<text:span text:style-name="T13"><text:s/></text:span>pärast gruppide vahetus</text:p>
      <text:p text:style-name="Standard">16.30 – 17.00<text:tab/>Laagripäeva kokkuvõte, kojuminek</text:p>
      <text:p text:style-name="P14"/>
      <text:p text:style-name="P15">Reede, 16. juuni</text:p>
      <text:p text:style-name="Standard"><text:span text:style-name="T16">MATKAPÄEV Kõrvemaa Matka- ja suusakeskuses</text:span></text:p>
      <text:p text:style-name="Standard">8.15<text:tab/><text:tab/>kogunemine Luise koolimajas</text:p>
      <text:p text:style-name="P17">8.52-9.32<text:tab/>Väljub Baltijaamast Tallinn-Narva rong (reis nr.220), sõidame Aegviidu peatusesse. Toimub jalgsimatk Kõrvemaa spordikompleksini (3 km)<text:span text:style-name="T18">(1.-4.klass)</text:span></text:p>
      <text:p text:style-name="P19">11.00 – 13.00<text:tab/><text:span text:style-name="T20">Orienteerumisseiklus Kõrvemaal</text:span></text:p>
      <text:p text:style-name="Standard">13.00 – 14.00<text:tab/>Lõunasöök + Kokkuvõtted<text:s/>meeskonnatööst, jalgsimatk Aegviidu rongipeatusesse<text:tab/></text:p>
      <text:p text:style-name="Standard">15.45 – 16.35 Väljub Aegviidust rong Tallinna (reis nr 421)<text:tab/></text:p>
      <text:p text:style-name="Standard">17.00<text:tab/><text:tab/>lõppeb laagripäev Luise koolimajas</text:p>
      <text:p text:style-name="Standard"/>
      <text:p text:style-name="P21">Esmaspäev, 19. juuni</text:p>
      <text:p text:style-name="P22">SPORDIPÄEV</text:p>
      <text:p text:style-name="Standard">8.45 – 9.00<text:tab/>kogunemine, hommikumängud<text:s/></text:p>
      <text:p text:style-name="P23">10.00 – 12.00<text:tab/>Tallinna<text:s/>Ülikooli akrobaatikasaalis võimlemistund, treenerid Kaia Küllik ja Kaido Tiislär(<text:span text:style-name="T24">1.-4.kl</text:span></text:p>
      <text:p text:style-name="Standard">12.00 – 13.00<text:tab/>lõunasöök Luise koolimajas</text:p>
      <text:p text:style-name="P25">14.00 – 16.00<text:tab/>Snelli staadionil kohtumine korvpalliässaga Howard Frier, sportmängud ja tähelepanu arendav treeningtund, pallimängud, võistlused<text:s/><text:span text:style-name="T26">(2.-4.klass)</text:span></text:p>
      <text:p text:style-name="P27">14.00 – 16.00<text:tab/>Õrrekese ekskursioon giidiga Tallinna Vanalinnas (1.klass)(programm lõppeb Kuninga kojas, kus meisterdamine nähtud/kuuldud info põhjal) (http://orreke.ee/et/project/vanalinna-seiklus<text:span text:style-name="T28">/)(1.klass)</text:span></text:p>
      <text:p text:style-name="P29">16.30 – 17.00<text:tab/>Laagripäeva lõpetamine, kojuminek</text:p>
      <text:p text:style-name="Standard"/>
      <text:p text:style-name="P30">Teisipäev, 20. juuni</text:p>
      <text:p text:style-name="P31">AJALOOPÄEV</text:p>
      <text:p text:style-name="Standard">8.45 – 9.00<text:tab/>kogunemine, hommikumängud</text:p>
      <text:p text:style-name="P32">10.30 – 11.30<text:tab/>Haridusprogramm „<text:span text:style-name="T33">Loheretk Suurgildi hoones“ (Ajaloomuuseum, Pikk tn 17)<text:s/></text:span><text:span text:style-name="T34">(2.-4.klass)</text:span></text:p>
      <text:p text:style-name="P35">http://www.ajaloomuuseum.ee/et/loheretk</text:p>
      <text:p text:style-name="Standard">10.00 – 11.30<text:tab/><text:span text:style-name="T36">K</text:span><text:span text:style-name="T37">iek in de Köki muuseumitund „Jalutuskäik tornis“</text:span><text:s/>(http://www.linnamuuseum.ee/kiek-de-kok/haridus-kok/)<text:span text:style-name="T38">(1.klass)</text:span></text:p>
      <text:p text:style-name="Standard">12.00 – 13.00 Lõunasöök Luise koolimajas, vabad tegevused (sulgpall, liikumismängud)</text:p>
      <text:p text:style-name="Standard">13.00 – 14.00<text:tab/>Tallinna Raekoja torni külastus<text:s/><text:span text:style-name="T39">(1.-4.klass)</text:span></text:p>
      <text:p text:style-name="Standard">14.30 – 16.30<text:tab/>Eesti Teatri- ja muusikamuuseum, programm „Kui masinad veel laulsid“<text:s/><text:a xlink:href="http://www.tmm.ee/haridus/aastaringsed" office:target-frame-name="_top" xlink:show="replace"><text:span text:style-name="Hüperlink">http://www.tmm.ee/haridus/aastaringsed</text:span></text:a><text:s/><text:span text:style-name="T40">(1.klass)</text:span></text:p>
      <text:p text:style-name="Standard">14.30 – 15.30 Ekskursioon <text:s/>Tallinna Raekojas<text:s/><text:span text:style-name="T41">(2.-4. klass)</text:span></text:p>
      <text:p text:style-name="Standard">15.30 –<text:s/>16.30 Jalutuskäik vanalinnas („Vanalinn kummitab“)<text:span text:style-name="T42">(2.-4.klass)</text:span></text:p>
      <text:p text:style-name="Standard">16.45-17.00<text:tab/>Laagripäeva lõpetamine, kojuminek<text:s/></text:p>
      <text:p text:style-name="Standard"/>
      <text:p text:style-name="P43">Kolmapäev, 21. juuni</text:p>
      <text:p text:style-name="P44">TEADUSPÄEV</text:p>
      <text:p text:style-name="Standard">8.45 – 9.45<text:tab/>kogunemine, hommikumängud<text:s/></text:p>
      <text:p text:style-name="Standard">10.00 - 12.00<text:tab/>Teadustöötuba „Kolm Põrsakest“<text:s/><text:span text:style-name="T45">(2.-4.klass)</text:span><text:s/></text:p>
      <text:p text:style-name="Standard">10.00 - 12.00<text:tab/>Õpituba „Väikese teadlase katsed“<text:s/><text:span text:style-name="T46">(1. klass)</text:span></text:p>
      <text:p text:style-name="Standard">13.00 - 14.00<text:tab/>lõunasöök, pallimängud</text:p>
      <text:p text:style-name="Standard">14.00 – 16.00<text:tab/>Lillefestival 2017 Tornide väljakul (näituse külastus+tornimüüri joonistamine<text:span text:style-name="T47">)(1.-4.klass)</text:span></text:p>
      <text:p text:style-name="Standard">16.30 - 17.00<text:tab/>Laagri lõpetamine, kojuminek</text:p>
      <text:p text:style-name="Standard"><text:span text:style-name="T48">Õpetajad:<text:s/></text:span><text:span text:style-name="T49"><text:tab/>Aade Veskimägi, Kaia Küllik, Kaire Hindremäe, Kaido Tiislä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Lõiguvaikefont"/>
    <style:style style:name="Tugev" style:display-name="Tugev" style:family="text" style:parent-style-name="Lõiguvaikefont">
      <style:text-properties fo:font-weight="bold" style:font-weight-asian="bold" style:font-weight-complex="bold"/>
    </style:style>
    <style:style style:name="Pealkiri1Märk" style:display-name="Pealkiri 1 Märk" style:family="text" style:parent-style-name="Lõiguvaikefont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Jutumullitekst" style:display-name="Jutumullitekst" style:family="paragraph" style:parent-style-name="Normaallaad">
      <style:text-properties style:font-name="Segoe UI" style:font-name-complex="Mangal" fo:font-size="9pt" style:font-size-asian="9pt" style:font-size-complex="8pt" fo:hyphenate="false"/>
    </style:style>
    <style:style style:name="JutumullitekstMärk" style:display-name="Jutumullitekst Märk" style:family="text" style:parent-style-name="Lõiguvaikefont">
      <style:text-properties style:font-name="Segoe UI" style:font-name-complex="Mangal" fo:font-size="9pt" style:font-size-asian="9pt" style:font-size-complex="8pt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oenditäpp" style:display-name="Loenditäpp" style:family="paragraph" style:parent-style-name="Normaallaad" style:list-style-name="LFO1">
      <style:text-properties style:font-name-complex="Mangal" style:font-size-complex="10.5pt" fo:hyphenate="false"/>
    </style:style>
    <style:style style:name="x_msonormal" style:display-name="x_msonormal" style:family="paragraph" style:parent-style-name="Normaallaa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t" style:country-asian="EE" style:language-complex="ar" style:country-complex="SA" fo:hyphenate="tru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5in" fo:margin-bottom="0.5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ja Kaus</meta:initial-creator>
    <dc:creator>Aade Veskimägi</dc:creator>
    <meta:creation-date>2017-05-29T05:37:00Z</meta:creation-date>
    <dc:date>2017-05-30T19:23:00Z</dc:date>
    <meta:print-date>2015-06-03T12:32:00Z</meta:print-date>
    <meta:template xlink:href="Normal" xlink:type="simple"/>
    <meta:editing-cycles>14</meta:editing-cycles>
    <meta:editing-duration>PT14400S</meta:editing-duration>
    <meta:document-statistic meta:page-count="1" meta:paragraph-count="6" meta:word-count="445" meta:character-count="3026" meta:row-count="21" meta:non-whitespace-character-count="2587"/>
  </office:meta>
</office:document-meta>
</file>