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Harilik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Times New Roman" officeooo:rsid="001e3b87" officeooo:paragraph-rsid="001e3b87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Times New Roman" officeooo:rsid="001e3b87" officeooo:paragraph-rsid="001e3b87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28pt" officeooo:rsid="001e3b87" officeooo:paragraph-rsid="001e3b87" style:font-size-asian="28pt" style:font-size-complex="28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officeooo:rsid="001e3b87" officeooo:paragraph-rsid="001e3b87" style:font-size-asian="10.5pt" style:font-size-complex="12pt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style:font-name="Times New Roman" fo:font-size="12pt" officeooo:rsid="001e3b87" officeooo:paragraph-rsid="001e3b87" style:font-size-asian="10.5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6pt" officeooo:rsid="001e3b87" officeooo:paragraph-rsid="001e3b87" style:font-size-asian="16pt" style:font-size-complex="16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 style:writing-mode="page"/>
      <style:text-properties style:font-name="Times New Roman" officeooo:rsid="001e3b87" officeooo:paragraph-rsid="001e3b87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ing_20_1">
      <style:paragraph-properties fo:line-height="150%"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Heading" style:master-page-name="Standard">
      <style:paragraph-properties style:page-number="1"/>
    </style:style>
    <style:style style:name="P14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Heading_20_2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ÕRVEKÜLA PÕHIKOOL</text:p>
      <text:p text:style-name="P3"/>
      <text:p text:style-name="P3"/>
      <text:p text:style-name="P3"/>
      <text:p text:style-name="P3"/>
      <text:p text:style-name="P3">Eesnimi Perekonnanimi</text:p>
      <text:p text:style-name="P3"/>
      <text:p text:style-name="P3"/>
      <text:p text:style-name="P3">8. klass</text:p>
      <text:p text:style-name="P3"/>
      <text:p text:style-name="P3"/>
      <text:p text:style-name="P3"/>
      <text:p text:style-name="P3"/>
      <text:p text:style-name="P3"/>
      <text:p text:style-name="P3"/>
      <text:p text:style-name="P4">TÖÖ PEALKIRI MAKSIMAALSELT KAHEL REAL JA TRÜKITÄHTEDES</text:p>
      <text:p text:style-name="P5">Loovtöö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Juhendaja: Nimi Perekonnanimi</text:p>
      <text:p text:style-name="P6"/>
      <text:p text:style-name="P6"/>
      <text:p text:style-name="P6"/>
      <text:p text:style-name="P6"/>
      <text:p text:style-name="P5">Kõrveküla 2018</text:p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P13">SISUKORD</text:p>
          </text:index-title>
          <text:p text:style-name="P12"><text:a xlink:type="simple" xlink:href="#__RefHeading___Toc213_2983291433" text:style-name="Index_20_Link" text:visited-style-name="Index_20_Link">SISSEJUHATUS<text:tab/>2</text:a></text:p>
          <text:p text:style-name="P12"><text:a xlink:type="simple" xlink:href="#__RefHeading___Toc215_2983291433" text:style-name="Index_20_Link" text:visited-style-name="Index_20_Link">1. MÕISTED<text:tab/>3</text:a></text:p>
          <text:p text:style-name="P12"><text:a xlink:type="simple" xlink:href="#__RefHeading___Toc222_2983291433" text:style-name="Index_20_Link" text:visited-style-name="Index_20_Link">2. TÖÖ KÄIK<text:tab/>3</text:a></text:p>
          <text:p text:style-name="P14"><text:a xlink:type="simple" xlink:href="#__RefHeading___Toc232_2983291433" text:style-name="Index_20_Link" text:visited-style-name="Index_20_Link">2.1. Vajaminevad vahendid<text:tab/>3</text:a></text:p>
          <text:p text:style-name="P12"><text:a xlink:type="simple" xlink:href="#__RefHeading___Toc224_2983291433" text:style-name="Index_20_Link" text:visited-style-name="Index_20_Link">KOKKUVÕTE<text:tab/>3</text:a></text:p>
          <text:p text:style-name="P12"><text:a xlink:type="simple" xlink:href="#__RefHeading___Toc226_2983291433" text:style-name="Index_20_Link" text:visited-style-name="Index_20_Link">KASUTATUD ALLIKAD<text:tab/>3</text:a>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1"><text:bookmark-start text:name="__RefHeading___Toc213_2983291433"/><text:soft-page-break/><text:span text:style-name="T1">SISSEJUHATUS</text:span><text:bookmark-end text:name="__RefHeading___Toc213_2983291433"/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0" text:outline-level="1"><text:bookmark-start text:name="__RefHeading___Toc215_2983291433"/><text:soft-page-break/>1. MÕISTED<text:bookmark-end text:name="__RefHeading___Toc215_2983291433"/></text:h>
      <text:p text:style-name="P1"><text:span text:style-name="T2"/></text:p>
      <text:h text:style-name="P10" text:outline-level="1"><text:bookmark-start text:name="__RefHeading___Toc222_2983291433"/>2. TÖÖ KÄIK<text:bookmark-end text:name="__RefHeading___Toc222_2983291433"/></text:h>
      <text:h text:style-name="P15" text:outline-level="2"><text:bookmark-start text:name="__RefHeading___Toc232_2983291433"/>2.1. Vajaminevad vahendid<text:bookmark-end text:name="__RefHeading___Toc232_2983291433"/></text:h>
      <text:p text:style-name="P1"><text:span text:style-name="T2"/></text:p>
      <text:h text:style-name="P10" text:outline-level="1"><text:bookmark-start text:name="__RefHeading___Toc224_2983291433"/>KOKKUVÕTE<text:bookmark-end text:name="__RefHeading___Toc224_2983291433"/></text:h>
      <text:p text:style-name="P1"><text:span text:style-name="T2"/></text:p>
      <text:h text:style-name="P10" text:outline-level="1"><text:bookmark-start text:name="__RefHeading___Toc226_2983291433"/>KASUTATUD ALLIKAD<text:bookmark-end text:name="__RefHeading___Toc226_298329143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Harilik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fo:text-indent="0cm" style:auto-text-indent="false" text:number-lines="false" text:line-number="0" style:writing-mode="page"/>
      <style:text-properties style:font-name="Times New Roman1" fo:font-family="'Times New Roman'" style:font-style-name="Harilik" style:font-family-generic="roman" style:font-pitch="variable" fo:font-size="16pt" fo:font-weight="normal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Times New Roman1" fo:font-family="'Times New Roman'" style:font-style-name="Harilik" style:font-family-generic="roman" style:font-pitch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2:39:27.079000000</meta:creation-date>
    <dc:date>2018-01-22T12:57:21.589000000</dc:date>
    <meta:editing-duration>PT7M33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5" meta:paragraph-count="21" meta:word-count="51" meta:character-count="341" meta:non-whitespace-character-count="310"/>
  </office:meta>
</office:document-meta>
</file>