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2mm"/>
    </style:style>
    <style:style style:name="co2" style:family="table-column">
      <style:table-column-properties fo:break-before="auto" style:column-width="51.72mm"/>
    </style:style>
    <style:style style:name="co3" style:family="table-column">
      <style:table-column-properties fo:break-before="auto" style:column-width="8.1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7.89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2.49pt double-thin #000000" style:border-line-width-bottom="0.18mm 0.53mm 0.18mm" fo:background-color="#ffcc00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fo:background-color="#ffcc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9"/>
        <table:table-column table:style-name="co4" table:number-columns-repeated="4" table:default-cell-style-name="ce30"/>
        <table:table-column table:style-name="co5" table:number-columns-repeated="250" table:default-cell-style-name="ce12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9" office:value-type="string" calcext:value-type="string">
            <text:p>Varustus</text:p>
          </table:table-cell>
          <table:table-cell table:style-name="ce20" office:value-type="string" calcext:value-type="string">
            <text:p>Laos</text:p>
          </table:table-cell>
          <table:table-cell table:style-name="ce25"/>
          <table:table-cell table:style-name="ce31"/>
          <table:table-cell table:style-name="ce37" table:number-columns-repeated="2"/>
          <table:table-cell table:style-name="ce30" table:number-columns-repeated="1017"/>
        </table:table-row>
        <table:table-row table:style-name="ro2">
          <table:table-cell table:style-name="ce2" office:value-type="string" calcext:value-type="string">
            <text:p>Grupivarustus - talgujuht korraldab</text:p>
          </table:table-cell>
          <table:table-cell table:style-name="ce2"/>
          <table:table-cell table:style-name="ce21" table:number-columns-repeated="2"/>
          <table:table-cell table:style-name="ce32"/>
          <table:table-cell table:style-name="ce21" table:number-columns-repeated="2"/>
          <table:table-cell table:number-columns-repeated="1017"/>
        </table:table-row>
        <table:table-row table:style-name="ro2">
          <table:table-cell table:style-name="ce3"/>
          <table:table-cell table:style-name="ce10" office:value-type="string" calcext:value-type="string">
            <text:p>ELFi buss (9 kohta)</text:p>
          </table:table-cell>
          <table:table-cell table:style-name="ce20" office:value-type="float" office:value="3" calcext:value-type="float">
            <text:p>3</text:p>
          </table:table-cell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40">
            <text:p>TÖÖRIISTAD</text:p>
          </table:table-cell>
          <table:table-cell table:style-name="ce11" office:value-type="string" calcext:value-type="string">
            <text:p>Mootorsaag 1 (Husq 445e)</text:p>
          </table:table-cell>
          <table:table-cell table:style-name="ce22" office:value-type="float" office:value="1" calcext:value-type="float">
            <text:p>1</text:p>
          </table:table-cell>
          <table:table-cell table:style-name="ce27"/>
          <table:table-cell table:style-name="ce34"/>
          <table:table-cell table:style-name="ce27" table:number-columns-repeated="2"/>
          <table:table-cell table:number-columns-repeated="1017"/>
        </table:table-row>
        <table:table-row table:style-name="ro3">
          <table:covered-table-cell table:style-name="ce4"/>
          <table:table-cell table:style-name="ce10" office:value-type="string" calcext:value-type="string">
            <text:p>Mootorsaag 2 (Husq 445e)</text:p>
          </table:table-cell>
          <table:table-cell table:style-name="ce20" office:value-type="float" office:value="1" calcext:value-type="float">
            <text:p>1</text:p>
          </table:table-cell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4">
          <table:covered-table-cell table:style-name="ce4"/>
          <table:table-cell table:style-name="ce10" office:value-type="string" calcext:value-type="string">
            <text:p>Mootorsaag 3 (Husq 345)</text:p>
          </table:table-cell>
          <table:table-cell table:style-name="ce20" office:value-type="float" office:value="1" calcext:value-type="float">
            <text:p>1</text:p>
          </table:table-cell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4">
          <table:covered-table-cell table:style-name="ce4"/>
          <table:table-cell table:style-name="ce10" office:value-type="string" calcext:value-type="string">
            <text:p>Mootorsaag 4 (Husq 345e)</text:p>
          </table:table-cell>
          <table:table-cell table:style-name="ce20" office:value-type="float" office:value="1" calcext:value-type="float">
            <text:p>1</text:p>
          </table:table-cell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4">
          <table:covered-table-cell table:style-name="ce4"/>
          <table:table-cell table:style-name="ce10" office:value-type="string" calcext:value-type="string">
            <text:p>Mootorsaag 5 (Husq 445e)</text:p>
          </table:table-cell>
          <table:table-cell table:style-name="ce20" office:value-type="float" office:value="1" calcext:value-type="float">
            <text:p>1</text:p>
          </table:table-cell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4">
          <table:covered-table-cell table:style-name="ce4"/>
          <table:table-cell table:style-name="ce10" office:value-type="string" calcext:value-type="string">
            <text:p>Mootorsaag Stihl 1</text:p>
          </table:table-cell>
          <table:table-cell table:style-name="ce20" office:value-type="float" office:value="1" calcext:value-type="float">
            <text:p>1</text:p>
          </table:table-cell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4">
          <table:covered-table-cell table:style-name="ce4"/>
          <table:table-cell table:style-name="ce10" office:value-type="string" calcext:value-type="string">
            <text:p>Mootorsaag Sthil 2</text:p>
          </table:table-cell>
          <table:table-cell table:style-name="ce20" office:value-type="float" office:value="1" calcext:value-type="float">
            <text:p>1</text:p>
          </table:table-cell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4">
          <table:covered-table-cell table:style-name="ce4"/>
          <table:table-cell table:style-name="ce10" office:value-type="string" calcext:value-type="string">
            <text:p>Mootorsaag Sthil 3</text:p>
          </table:table-cell>
          <table:table-cell table:style-name="ce20" office:value-type="float" office:value="1" calcext:value-type="float">
            <text:p>1</text:p>
          </table:table-cell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4"/>
          <table:table-cell office:value-type="string" calcext:value-type="string">
            <text:p>Saeketi õli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4"/>
          <table:table-cell office:value-type="string" calcext:value-type="string">
            <text:p>Saetarvikud (viil, võti, varukett, varuplaat)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4"/>
          <table:table-cell office:value-type="string" calcext:value-type="string">
            <text:p>Turvapüksid</text:p>
          </table:table-cell>
          <table:table-cell table:style-name="ce20" office:value-type="float" office:value="9" calcext:value-type="float">
            <text:p>9</text:p>
          </table:table-cell>
          <table:table-cell table:style-name="Default" office:value-type="string" calcext:value-type="string">
            <text:p>tavalisi pükse 5 paari, klõpsudega sääriseid 5 paari</text:p>
          </table:table-cell>
          <table:table-cell table:style-name="Default" table:number-columns-repeated="9"/>
          <table:table-cell table:number-columns-repeated="1011"/>
        </table:table-row>
        <table:table-row table:style-name="ro3">
          <table:covered-table-cell table:style-name="ce4"/>
          <table:table-cell office:value-type="string" calcext:value-type="string">
            <text:p>Kõrvaklapid (ühed koos kiivriga)</text:p>
          </table:table-cell>
          <table:table-cell table:style-name="ce20" office:value-type="float" office:value="3" calcext:value-type="float">
            <text:p>3</text:p>
          </table:table-cell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4"/>
          <table:table-cell office:value-type="string" calcext:value-type="string">
            <text:p>Kanister</text:p>
          </table:table-cell>
          <table:table-cell table:style-name="ce20" office:value-type="float" office:value="5" calcext:value-type="float">
            <text:p>5</text:p>
          </table:table-cell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4"/>
          <table:table-cell office:value-type="string" calcext:value-type="string">
            <text:p>Kombi kanister</text:p>
          </table:table-cell>
          <table:table-cell table:style-name="ce20" office:value-type="float" office:value="5" calcext:value-type="float">
            <text:p>5</text:p>
          </table:table-cell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4"/>
          <table:table-cell office:value-type="string" calcext:value-type="string">
            <text:p>Sae kütus või bensiin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4"/>
          <table:table-cell office:value-type="string" calcext:value-type="string">
            <text:p>Õli (bensiini sisse)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4"/>
          <table:table-cell table:style-name="ce10" office:value-type="string" calcext:value-type="string">
            <text:p>Võsalõikur 1 (Stihl FS450)</text:p>
          </table:table-cell>
          <table:table-cell table:style-name="ce20" office:value-type="float" office:value="1" calcext:value-type="float">
            <text:p>1</text:p>
          </table:table-cell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4"/>
          <table:table-cell table:style-name="ce10" office:value-type="string" calcext:value-type="string">
            <text:p>Võsalõikur 2 (Stihl FS450)</text:p>
          </table:table-cell>
          <table:table-cell table:style-name="ce20" office:value-type="float" office:value="1" calcext:value-type="float">
            <text:p>1</text:p>
          </table:table-cell>
          <table:table-cell table:style-name="ce28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4"/>
          <table:table-cell table:style-name="ce10" office:value-type="string" calcext:value-type="string">
            <text:p>Võsalõikur 3 (Stihl FS450)</text:p>
          </table:table-cell>
          <table:table-cell table:style-name="ce20" office:value-type="float" office:value="1" calcext:value-type="float">
            <text:p>1</text:p>
          </table:table-cell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4"/>
          <table:table-cell table:style-name="ce10" office:value-type="string" calcext:value-type="string">
            <text:p>Võsalõikur 4 (Stihl FS450)</text:p>
          </table:table-cell>
          <table:table-cell table:style-name="ce20" office:value-type="float" office:value="1" calcext:value-type="float">
            <text:p>1</text:p>
          </table:table-cell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4"/>
          <table:table-cell office:value-type="string" calcext:value-type="string">
            <text:p>Võsalõikuri kütus või bensiin+õli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4"/>
          <table:table-cell office:value-type="string" calcext:value-type="string">
            <text:p>Võsalõikuri rakmed, klapid </text:p>
          </table:table-cell>
          <table:table-cell table:style-name="ce20" office:value-type="float" office:value="4" calcext:value-type="float">
            <text:p>4</text:p>
          </table:table-cell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4"/>
          <table:table-cell office:value-type="string" calcext:value-type="string">
            <text:p>Kaitseprillid</text:p>
          </table:table-cell>
          <table:table-cell table:style-name="ce20" office:value-type="float" office:value="7" calcext:value-type="float">
            <text:p>7</text:p>
          </table:table-cell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4"/>
          <table:table-cell office:value-type="string" calcext:value-type="string">
            <text:p>Võsalõikuri tarvikud (võti, viil, pulk)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4"/>
          <table:table-cell office:value-type="string" calcext:value-type="string">
            <text:p>Kiinid Fiskars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4"/>
          <table:table-cell office:value-type="string" calcext:value-type="string">
            <text:p>Kiinid (teised)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4"/>
          <table:table-cell office:value-type="string" calcext:value-type="string">
            <text:p>Võsakäärid Fiskars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4"/>
          <table:table-cell office:value-type="string" calcext:value-type="string">
            <text:p>Kirves Fiskars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4"/>
          <table:table-cell office:value-type="string" calcext:value-type="string">
            <text:p>Reha Fiskars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4"/>
          <table:table-cell office:value-type="string" calcext:value-type="string">
            <text:p>Looreha (plastmassist)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4"/>
          <table:table-cell office:value-type="string" calcext:value-type="string">
            <text:p>Reha rauast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4"/>
          <table:table-cell office:value-type="string" calcext:value-type="string">
            <text:p>Labidas, metallvars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4"/>
          <table:table-cell office:value-type="string" calcext:value-type="string">
            <text:p>Labidas, puuvars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4"/>
          <table:table-cell office:value-type="string" calcext:value-type="string">
            <text:p>Hark (nelja piiga)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4"/>
          <table:table-cell office:value-type="string" calcext:value-type="string">
            <text:p>Vikat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4"/>
          <table:table-cell office:value-type="string" calcext:value-type="string">
            <text:p>Hark Fiskars (4 laia piid)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4"/>
          <table:table-cell office:value-type="string" calcext:value-type="string">
            <text:p>Luisk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4"/>
          <table:table-cell office:value-type="string" calcext:value-type="string">
            <text:p>Fiskars matkasaag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4"/>
          <table:table-cell office:value-type="string" calcext:value-type="string">
            <text:p>Töökindad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5">
          <table:covered-table-cell table:style-name="ce4"/>
          <table:table-cell table:style-name="ce13" office:value-type="string" calcext:value-type="string">
            <text:p>Muud tööriistad:<text:span text:style-name="T1"> haarats kang haamer saag kuvalda naelatangid näpitsad sõrg palgikoorija</text:span></text:p>
          </table:table-cell>
          <table:table-cell table:style-name="ce23"/>
          <table:table-cell table:style-name="ce29"/>
          <table:table-cell table:style-name="ce35"/>
          <table:table-cell table:style-name="ce29"/>
          <table:table-cell table:style-name="ce39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0">
            <text:p>SÖÖGITEGU / VÄLIKÖÖK</text:p>
          </table:table-cell>
          <table:table-cell table:style-name="ce14" office:value-type="string" calcext:value-type="string">
            <text:p>Suur malmpada</text:p>
          </table:table-cell>
          <table:table-cell table:style-name="ce22"/>
          <table:table-cell table:style-name="ce27"/>
          <table:table-cell table:style-name="ce34"/>
          <table:table-cell table:style-name="ce27" table:number-columns-repeated="2"/>
          <table:table-cell table:number-columns-repeated="1017"/>
        </table:table-row>
        <table:table-row table:style-name="ro3">
          <table:covered-table-cell table:style-name="ce4"/>
          <table:table-cell office:value-type="string" calcext:value-type="string">
            <text:p>Väike malmpada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4"/>
          <table:table-cell office:value-type="string" calcext:value-type="string">
            <text:p>Väike pada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4"/>
          <table:table-cell office:value-type="string" calcext:value-type="string">
            <text:p>Pann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4"/>
          <table:table-cell office:value-type="string" calcext:value-type="string">
            <text:p>Kulp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4"/>
          <table:table-cell office:value-type="string" calcext:value-type="string">
            <text:p>Suur nuga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4"/>
          <table:table-cell office:value-type="string" calcext:value-type="string">
            <text:p>Lõikelaud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4"/>
          <table:table-cell office:value-type="string" calcext:value-type="string">
            <text:p>Nõudepesuvahend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4"/>
          <table:table-cell office:value-type="string" calcext:value-type="string">
            <text:p>Nuustik ja traatnuustik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4"/>
          <table:table-cell office:value-type="string" calcext:value-type="string">
            <text:p>Konserviavaja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4"/>
          <table:table-cell office:value-type="string" calcext:value-type="string">
            <text:p>Suured veenõud 2 x 25 l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4"/>
          <table:table-cell office:value-type="string" calcext:value-type="string">
            <text:p>Muud veenõud 5 l (kokkukäivad)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4"/>
          <table:table-cell office:value-type="string" calcext:value-type="string">
            <text:p>Koormakate (nt väliköögiks) (ca 10x6 m)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4"/>
          <table:table-cell office:value-type="string" calcext:value-type="string">
            <text:p>Külmakast 24l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4"/>
          <table:table-cell office:value-type="string" calcext:value-type="string">
            <text:p>Külmakast 12 l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4"/>
          <table:table-cell office:value-type="string" calcext:value-type="string">
            <text:p>Külmapatarei</text:p>
          </table:table-cell>
          <table:table-cell table:style-name="ce20"/>
          <table:table-cell table:style-name="ce26"/>
          <table:table-cell table:style-name="ce33"/>
          <table:table-cell table:style-name="ce38"/>
          <table:table-cell table:style-name="ce26"/>
          <table:table-cell table:number-columns-repeated="1017"/>
        </table:table-row>
        <table:table-row table:style-name="ro3">
          <table:covered-table-cell table:style-name="ce4"/>
          <table:table-cell office:value-type="string" calcext:value-type="string">
            <text:p>Toidutermos (10 l)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4"/>
          <table:table-cell office:value-type="string" calcext:value-type="string">
            <text:p>Teetermos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4"/>
          <table:table-cell office:value-type="string" calcext:value-type="string">
            <text:p>Priimus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4"/>
          <table:table-cell table:style-name="ce15" office:value-type="string" calcext:value-type="string">
            <text:p>Kuivained jm jäägid teistelt talgutelt</text:p>
          </table:table-cell>
          <table:table-cell table:style-name="ce23"/>
          <table:table-cell table:style-name="ce29"/>
          <table:table-cell table:style-name="ce36"/>
          <table:table-cell table:style-name="ce29" table:number-columns-repeated="2"/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1" table:number-rows-spanned="4">
            <text:p>Esmaabi</text:p>
          </table:table-cell>
          <table:table-cell office:value-type="string" calcext:value-type="string">
            <text:p>Legend (kuidas juhatada kohale kiirabi)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6">
          <table:covered-table-cell table:style-name="ce5"/>
          <table:table-cell office:value-type="string" calcext:value-type="string">
            <text:p>Talguapteek 1</text:p>
          </table:table-cell>
          <table:table-cell table:style-name="ce20" office:value-type="float" office:value="1" calcext:value-type="float">
            <text:p>1</text:p>
          </table:table-cell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6">
          <table:covered-table-cell table:style-name="ce5"/>
          <table:table-cell office:value-type="string" calcext:value-type="string">
            <text:p>Talguapteek 2</text:p>
          </table:table-cell>
          <table:table-cell table:style-name="ce20" office:value-type="float" office:value="1" calcext:value-type="float">
            <text:p>1</text:p>
          </table:table-cell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1">
          <table:covered-table-cell table:style-name="ce5"/>
          <table:table-cell table:style-name="ce15" office:value-type="string" calcext:value-type="string">
            <text:p>Talguapteek 3</text:p>
          </table:table-cell>
          <table:table-cell table:style-name="ce23" office:value-type="float" office:value="1" calcext:value-type="float">
            <text:p>1</text:p>
          </table:table-cell>
          <table:table-cell table:style-name="ce29"/>
          <table:table-cell table:style-name="ce36"/>
          <table:table-cell table:style-name="ce29" table:number-columns-repeated="2"/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1" table:number-rows-spanned="3">
            <text:p>Ööbimiseks</text:p>
          </table:table-cell>
          <table:table-cell table:style-name="ce14" office:value-type="string" calcext:value-type="string">
            <text:p>Telk</text:p>
          </table:table-cell>
          <table:table-cell table:style-name="ce22" office:value-type="float" office:value="3" calcext:value-type="float">
            <text:p>3</text:p>
          </table:table-cell>
          <table:table-cell table:style-name="ce27"/>
          <table:table-cell table:style-name="ce34"/>
          <table:table-cell table:style-name="ce27" table:number-columns-repeated="2"/>
          <table:table-cell table:number-columns-repeated="1017"/>
        </table:table-row>
        <table:table-row table:style-name="ro6">
          <table:covered-table-cell table:style-name="ce4"/>
          <table:table-cell office:value-type="string" calcext:value-type="string">
            <text:p>Magamisalus</text:p>
          </table:table-cell>
          <table:table-cell table:style-name="ce20" office:value-type="float" office:value="4" calcext:value-type="float">
            <text:p>4</text:p>
          </table:table-cell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15" office:value-type="string" calcext:value-type="string">
            <text:p>Magamiskott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36"/>
          <table:table-cell table:style-name="ce29" table:number-columns-repeated="2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1" table:number-rows-spanned="16">
            <text:p>Üld</text:p>
          </table:table-cell>
          <table:table-cell table:style-name="ce14" office:value-type="string" calcext:value-type="string">
            <text:p>WC paber</text:p>
          </table:table-cell>
          <table:table-cell table:style-name="ce22"/>
          <table:table-cell table:style-name="ce27"/>
          <table:table-cell table:style-name="ce34"/>
          <table:table-cell table:style-name="ce27" table:number-columns-repeated="2"/>
          <table:table-cell table:number-columns-repeated="1017"/>
        </table:table-row>
        <table:table-row table:style-name="ro3">
          <table:covered-table-cell table:style-name="ce6"/>
          <table:table-cell office:value-type="string" calcext:value-type="string">
            <text:p>Suured prügikotid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6"/>
          <table:table-cell office:value-type="string" calcext:value-type="string">
            <text:p>Nöör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6"/>
          <table:table-cell office:value-type="string" calcext:value-type="string">
            <text:p>Taskulamp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6"/>
          <table:table-cell office:value-type="string" calcext:value-type="string">
            <text:p>Patareid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6"/>
          <table:table-cell office:value-type="string" calcext:value-type="string">
            <text:p>Küünlad (latern-küünlad)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6"/>
          <table:table-cell office:value-type="string" calcext:value-type="string">
            <text:p>Tikud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6"/>
          <table:table-cell office:value-type="string" calcext:value-type="string">
            <text:p>Välgumihkel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6"/>
          <table:table-cell office:value-type="string" calcext:value-type="string">
            <text:p>Kompass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6"/>
          <table:table-cell office:value-type="string" calcext:value-type="string">
            <text:p>Piirkonna kaart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6"/>
          <table:table-cell office:value-type="string" calcext:value-type="string">
            <text:p>Teede atlas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6"/>
          <table:table-cell office:value-type="string" calcext:value-type="string">
            <text:p>ELF laagri lipp</text:p>
          </table:table-cell>
          <table:table-cell table:style-name="ce24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6"/>
          <table:table-cell office:value-type="string" calcext:value-type="string">
            <text:p>Mobiili laadija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6"/>
          <table:table-cell office:value-type="string" calcext:value-type="string">
            <text:p>Varu mobiiltel (laetud, välja lülitatud)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6"/>
          <table:table-cell office:value-type="string" calcext:value-type="string">
            <text:p>Päästevestid (ELFil ei ole)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6"/>
          <table:table-cell office:value-type="string" calcext:value-type="string">
            <text:p>ELFi fotokas + akud (+ laadija)</text:p>
          </table:table-cell>
          <table:table-cell table:style-name="ce20"/>
          <table:table-cell table:style-name="ce26"/>
          <table:table-cell table:style-name="ce33"/>
          <table:table-cell table:style-name="ce29"/>
          <table:table-cell table:style-name="ce26"/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1" table:number-rows-spanned="4">
            <text:p>Vabaks ajaks</text:p>
          </table:table-cell>
          <table:table-cell table:style-name="ce16" office:value-type="string" calcext:value-type="string">
            <text:p>Talguraamatukogu (linnu- ja taimemääraja, pärandkoosluste käsiraamat jms)</text:p>
          </table:table-cell>
          <table:table-cell table:style-name="ce22"/>
          <table:table-cell table:style-name="ce27"/>
          <table:table-cell table:style-name="ce34"/>
          <table:table-cell table:style-name="ce26"/>
          <table:table-cell table:style-name="ce27"/>
          <table:table-cell table:number-columns-repeated="1017"/>
        </table:table-row>
        <table:table-row table:style-name="ro3">
          <table:covered-table-cell table:style-name="ce4"/>
          <table:table-cell office:value-type="string" calcext:value-type="string">
            <text:p>Binokkel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4"/>
          <table:table-cell office:value-type="string" calcext:value-type="string">
            <text:p>Infot/materjale paiga kohta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4"/>
          <table:table-cell table:style-name="ce15" office:value-type="string" calcext:value-type="string">
            <text:p>Muu raamat, laulik vms</text:p>
          </table:table-cell>
          <table:table-cell table:style-name="ce23"/>
          <table:table-cell table:style-name="ce29"/>
          <table:table-cell table:style-name="ce36"/>
          <table:table-cell table:style-name="ce29" table:number-columns-repeated="2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1" table:number-rows-spanned="5">
            <text:p>Talgujuhi paberid</text:p>
          </table:table-cell>
          <table:table-cell office:value-type="string" calcext:value-type="string">
            <text:p>Kontaktid (korraldusega seotud)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7"/>
          <table:table-cell office:value-type="string" calcext:value-type="string">
            <text:p>Osalejate nimekiri ja kontaktid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7"/>
          <table:table-cell table:style-name="ce10" office:value-type="string" calcext:value-type="string">
            <text:p>Osalejate allkirjade leht !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7"/>
          <table:table-cell office:value-type="string" calcext:value-type="string">
            <text:p>Kuluaruande blankett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3">
          <table:covered-table-cell table:style-name="ce7"/>
          <table:table-cell table:style-name="ce15" office:value-type="string" calcext:value-type="string">
            <text:p>Menüü</text:p>
          </table:table-cell>
          <table:table-cell table:style-name="ce23"/>
          <table:table-cell table:style-name="ce29"/>
          <table:table-cell table:style-name="ce36"/>
          <table:table-cell table:style-name="ce29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siklik varustus - talgujuht saadab nimekirja tarvilikust!</text:p>
          </table:table-cell>
          <table:table-cell table:style-name="ce2"/>
          <table:table-cell table:style-name="ce21" table:number-columns-repeated="2"/>
          <table:table-cell table:style-name="ce32"/>
          <table:table-cell table:style-name="ce2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4">
            <text:p>Ööbimiseks</text:p>
          </table:table-cell>
          <table:table-cell table:style-name="ce14" office:value-type="string" calcext:value-type="string">
            <text:p>Magamiskott</text:p>
          </table:table-cell>
          <table:table-cell table:style-name="ce22"/>
          <table:table-cell table:style-name="ce27"/>
          <table:table-cell table:style-name="ce34"/>
          <table:table-cell table:style-name="ce27" table:number-columns-repeated="2"/>
          <table:table-cell table:number-columns-repeated="1017"/>
        </table:table-row>
        <table:table-row table:style-name="ro6">
          <table:covered-table-cell table:style-name="ce4"/>
          <table:table-cell office:value-type="string" calcext:value-type="string">
            <text:p>Magamismatt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6">
          <table:covered-table-cell table:style-name="ce4"/>
          <table:table-cell office:value-type="string" calcext:value-type="string">
            <text:p>Telk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15" office:value-type="string" calcext:value-type="string">
            <text:p>Kile telgile (vajadusel)</text:p>
          </table:table-cell>
          <table:table-cell table:style-name="ce23"/>
          <table:table-cell table:style-name="ce29"/>
          <table:table-cell table:style-name="ce36"/>
          <table:table-cell table:style-name="ce29" table:number-columns-repeated="2"/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1" table:number-rows-spanned="4">
            <text:p>Söömiseks</text:p>
          </table:table-cell>
          <table:table-cell table:style-name="ce14" office:value-type="string" calcext:value-type="string">
            <text:p>Söögikauss</text:p>
          </table:table-cell>
          <table:table-cell table:style-name="ce22"/>
          <table:table-cell table:style-name="ce27"/>
          <table:table-cell table:style-name="ce34"/>
          <table:table-cell table:style-name="ce27" table:number-columns-repeated="2"/>
          <table:table-cell table:number-columns-repeated="1017"/>
        </table:table-row>
        <table:table-row table:style-name="ro6">
          <table:covered-table-cell table:style-name="ce4"/>
          <table:table-cell office:value-type="string" calcext:value-type="string">
            <text:p>Tass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6">
          <table:covered-table-cell table:style-name="ce4"/>
          <table:table-cell office:value-type="string" calcext:value-type="string">
            <text:p>Lusikas</text:p>
          </table:table-cell>
          <table:table-cell table:style-name="ce20"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15" office:value-type="string" calcext:value-type="string">
            <text:p>Veepudel (tööpaigale vee võtmiseks)</text:p>
          </table:table-cell>
          <table:table-cell table:style-name="ce23"/>
          <table:table-cell table:style-name="ce29"/>
          <table:table-cell table:style-name="ce36"/>
          <table:table-cell table:style-name="ce29" table:number-columns-repeated="2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17">
            <text:p>Riided ja kõik muu</text:p>
          </table:table-cell>
          <table:table-cell table:style-name="ce17" office:value-type="string" calcext:value-type="string">
            <text:p>Kinnised töö- või matkajalatsid </text:p>
          </table:table-cell>
          <table:table-cell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6">
          <table:covered-table-cell table:style-name="ce6"/>
          <table:table-cell table:style-name="ce18" office:value-type="string" calcext:value-type="string">
            <text:p>Kummikud </text:p>
          </table:table-cell>
          <table:table-cell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6">
          <table:covered-table-cell table:style-name="ce6"/>
          <table:table-cell table:style-name="ce18" office:value-type="string" calcext:value-type="string">
            <text:p>Tööks sobivad riided, mis ei karda määrdumist või väikest vihmahoogu</text:p>
          </table:table-cell>
          <table:table-cell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6">
          <table:covered-table-cell table:style-name="ce6"/>
          <table:table-cell table:style-name="ce18" office:value-type="string" calcext:value-type="string">
            <text:p>(Soojad) vahetusriided</text:p>
          </table:table-cell>
          <table:table-cell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6">
          <table:covered-table-cell table:style-name="ce6"/>
          <table:table-cell table:style-name="ce18" office:value-type="string" calcext:value-type="string">
            <text:p>Tuulejope ja/või vihmakeep või -jope </text:p>
          </table:table-cell>
          <table:table-cell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6">
          <table:covered-table-cell table:style-name="ce6"/>
          <table:table-cell table:style-name="ce18" office:value-type="string" calcext:value-type="string">
            <text:p>Päikese kaitseks müts või pearätt</text:p>
          </table:table-cell>
          <table:table-cell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6">
          <table:covered-table-cell table:style-name="ce6"/>
          <table:table-cell table:style-name="ce18" office:value-type="string" calcext:value-type="string">
            <text:p>Päikseprillid</text:p>
          </table:table-cell>
          <table:table-cell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6">
          <table:covered-table-cell table:style-name="ce6"/>
          <table:table-cell table:style-name="ce18" office:value-type="string" calcext:value-type="string">
            <text:p>Müts</text:p>
          </table:table-cell>
          <table:table-cell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6">
          <table:covered-table-cell table:style-name="ce6"/>
          <table:table-cell table:style-name="ce18" office:value-type="string" calcext:value-type="string">
            <text:p>Saunatarbed</text:p>
          </table:table-cell>
          <table:table-cell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6">
          <table:covered-table-cell table:style-name="ce6"/>
          <table:table-cell table:style-name="ce18" office:value-type="string" calcext:value-type="string">
            <text:p>Ujumisriided</text:p>
          </table:table-cell>
          <table:table-cell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6">
          <table:covered-table-cell table:style-name="ce6"/>
          <table:table-cell table:style-name="ce18" office:value-type="string" calcext:value-type="string">
            <text:p>Isiklikud hügieenitarbed </text:p>
          </table:table-cell>
          <table:table-cell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6">
          <table:covered-table-cell table:style-name="ce6"/>
          <table:table-cell table:style-name="ce19" office:value-type="string" calcext:value-type="string">
            <text:p>Sääsetõrjevahend</text:p>
          </table:table-cell>
          <table:table-cell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6">
          <table:covered-table-cell table:style-name="ce6"/>
          <table:table-cell table:style-name="ce19" office:value-type="string" calcext:value-type="string">
            <text:p>Päiksekaitsekreem</text:p>
          </table:table-cell>
          <table:table-cell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6">
          <table:covered-table-cell table:style-name="ce6"/>
          <table:table-cell table:style-name="ce18" office:value-type="string" calcext:value-type="string">
            <text:p>Mobiiltelefon (lae enne akut!) </text:p>
          </table:table-cell>
          <table:table-cell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6">
          <table:covered-table-cell table:style-name="ce6"/>
          <table:table-cell table:style-name="ce18" office:value-type="string" calcext:value-type="string">
            <text:p>Sularaha</text:p>
          </table:table-cell>
          <table:table-cell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6">
          <table:covered-table-cell table:style-name="ce6"/>
          <table:table-cell table:style-name="ce18" office:value-type="string" calcext:value-type="string">
            <text:p>Soovi korral fotoaparaat või binokkel </text:p>
          </table:table-cell>
          <table:table-cell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6">
          <table:covered-table-cell table:style-name="ce6"/>
          <table:table-cell table:style-name="ce18" office:value-type="string" calcext:value-type="string">
            <text:p>Kui kotis veel ruumi, on teretulnud muusikariistad, lauamängud jms</text:p>
          </table:table-cell>
          <table:table-cell/>
          <table:table-cell table:style-name="ce26"/>
          <table:table-cell table:style-name="ce33"/>
          <table:table-cell table:style-name="ce26" table:number-columns-repeated="2"/>
          <table:table-cell table:number-columns-repeated="1017"/>
        </table:table-row>
        <table:table-row table:style-name="ro6" table:number-rows-repeated="10484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Sheet1.$A$1" table:cell-range-address="$Sheet1.$A$1:.$G$121"/>
        </table:named-expressions>
      </table:table>
      <table:named-expressions/>
      <table:database-ranges>
        <table:database-range table:name="__Anonymous_Sheet_DB__0" table:target-range-address="Sheet1.A1:Sheet1.G12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t" fo:country="E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loext:scale-to-X="1" loext:scale-to-Y="2" style:writing-mode="lr-tb" style:print="charts drawings grid objects zero-values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1">00.00.0000</text:date>, <text:time>00:00:00</text:time></text:p>
        </style:region-right>
      </style:header>
      <style:header-left style:display="false"/>
      <style:footer>
        <text:p>Lehekülg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Mell</meta:initial-creator>
    <meta:creation-date>2005-05-28T23:35:21</meta:creation-date>
    <dc:date>2018-06-21T11:51:18.271000000</dc:date>
    <meta:print-date>2010-09-17T13:42:48</meta:print-date>
    <meta:editing-cycles>2</meta:editing-cycles>
    <meta:editing-duration>PT7M58S</meta:editing-duration>
    <meta:generator>LibreOffice/5.4.7.2$Windows_X86_64 LibreOffice_project/c838ef25c16710f8838b1faec480ebba495259d0</meta:generator>
    <meta:document-statistic meta:table-count="1" meta:cell-count="158" meta:object-count="0"/>
  </office:meta>
</office:document-meta>
</file>